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ssensmanagement_wissenssicherung_aus_chat"/><text:bookmark-start text:name="__RefHeading___wissensmanagementwissenssicherung_aus_chat_1"/><text:bookmark-start text:name="wissensmanagementwissenssicherung_aus_chat"/>Wissensmanagement: Wissenssicherung aus Chat<text:bookmark-end text:name="__RefHeading___wissensmanagementwissenssicherung_aus_chat_1"/><text:bookmark-end text:name="wissensmanagementwissenssicherung_aus_cha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imPlan AG ist in Deutschland einer der führenden Anbieter für Simulationsdienstleistungen in Produktion und Logistik. Als etabliertes Beratungsunternehmen für Simulation arbeiten wir für namhafte Kunden in der Automobil- und Prozessindustrie sowie im Bereich der Lagerlogistik.</text:p>
      <text:p text:style-name="Text_20_body">Für unsere Niederlassung in Hanau suchen wir eine<text:span text:style-name="Emphasis">n Student</text:span>in zur Bearbeitung des folgenden Themas als Abschlussarbeit (Dauer je nach Studienordnung; voraussichtlich 3 Monate + Einarbeit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ruppenchat-Programme wie beispielsweise Microsoft Teams gewinnen für die Kommunikation zwischen Mitarbeitern und zum Wissensaustausch innerhalb von Unternehmen immer mehr an Bedeutung. Im Rahmen dieses Wissensaustausches werden in vielen Fällen sehr konkrete Lösungen zu unterschiedlichen Aufgabenstellungen diskutiert oder konkrete Handlungsanleitungen gegeben. Die Programme unterstützen das durch die Möglichkeit, themenbezogene Kanäle oder Gruppen einzurichten.</text:p>
      <text:p text:style-name="Text_20_body">Der Natur dieser Programme entsprechend erfolgt der Wissensaustausch in Form von digitalen Unterhaltungen (Chats) zwischen den beteiligten Mitarbeitern. Das dabei weitergegebene Wissen ist allerdings nur schwer recherchierbar – eigentlich kommt für eine Recherche nur eine nicht sehr benutzerfreundliche Volltextrecherche in Chatverläufen in Betra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oll untersucht werden, welche Möglichkeiten es gibt das in den Chats generierte Wissen gezielt und effizient zu sichern, und den Mitarbeitern in recherchierbarer Form zur Verfügung zu stellen. Gedacht ist hier beispielsweise an eine Überführung der dialogischen Chat-Texte in ein themenbezogenes hierarchisch strukturiertes Forum. Um die Akzeptanz bei den Mitarbeitern sicherzustellen, müsste eine solche Überführung weitgehend automatisch erfolgen.</text:p>
      <text:p text:style-name="Text_20_body">Im Einzelnen soll im Rahmen der Arbeit eine Suche nach vorhandenen Lösungen durchgeführt werden, die Lösungen sollen gegenübergestellt und prototypisch getes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otwendig: 
Kenntnisse in Office 365
</text:p>
        </text:list-item>
        <text:list-item>
          <text:p text:style-name="List_20_1_Content_Last">Wünschenswert:
Kenntnisse in Datenbanken und über Wissensforen
Tools zum Wissensmanagement</text:p>
        </text:list-item>
      </text:list>
      <text:p text:style-name="Text_20_body">Die Stelle kann nach Absprache kurzfristig angetreten wer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imPlan AG</text:p>
        </text:list-item>
        <text:list-item>
          <text:p text:style-name="List_20_1_Content">Dana Kuhnt</text:p>
        </text:list-item>
        <text:list-item>
          <text:p text:style-name="List_20_1_Content">„Abschlussarbeit Wissensmanagement“</text:p>
        </text:list-item>
        <text:list-item>
          <text:p text:style-name="List_20_1_Content">Sophie-Scholl-Platz 6</text:p>
        </text:list-item>
        <text:list-item>
          <text:p text:style-name="List_20_1_Content">63452 Hanau</text:p>
        </text:list-item>
        <text:list-item>
          <text:p text:style-name="List_20_1_Content_Last">E-Mail: Bewerbung@simplan.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48:14</meta:creation-date>
    <dc:creator>Generated</dc:creator>
    <dc:date>2024-05-07T17::48:14</dc:date>
    <dc:language>en-US</dc:language>
    <meta:editing-cycles>1</meta:editing-cycles>
    <meta:editing-duration>PT0S</meta:editing-duration>
    <dc:title>arbeiten:wissensmanagement_wissenssicherung_aus_chat</dc:title>
  </office:meta>
</office:document-meta>
</file>