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znaidia"/><text:bookmark-start text:name="__RefHeading___closing_the_gap_between_software_engineering_and_interface_designanalysis_of_user_experience_and_usability_of_text_analysis_tools_in_digital_humanities_1"/><text:bookmark-start text:name="closing_the_gap_between_software_engineering_and_interface_designanalysis_of_user_experience_and_usability_of_text_analysis_tools_in_digital_humanities"/>Closing the gap between Software Engineering and Interface Design: Analysis of User Experience and Usability of text analysis tools in Digital Humanities<text:bookmark-end text:name="__RefHeading___closing_the_gap_between_software_engineering_and_interface_designanalysis_of_user_experience_and_usability_of_text_analysis_tools_in_digital_humanities_1"/><text:bookmark-end text:name="closing_the_gap_between_software_engineering_and_interface_designanalysis_of_user_experience_and_usability_of_text_analysis_tools_in_digital_humanitie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list text:style-name="List_20_1" text:continue-numbering="false">
        <text:list-item>
          <text:p text:style-name="List_20_1_Content_First">Tools are an important aspect of DH research and many tools for various tasks exist. </text:p>
        </text:list-item>
        <text:list-item>
          <text:p text:style-name="List_20_1_Content">Despite the increasing number of DH tools, many of those tools are underrepresented in the actual humanist’s work</text:p>
        </text:list-item>
        <text:list-item>
          <text:p text:style-name="List_20_1_Content">low importance, tool developers attached usability and user experience to so far. </text:p>
        </text:list-item>
        <text:list-item>
          <text:p text:style-name="List_20_1_Content">necessary for the developers to empathize with the non-programming humanist who is in need of tools and software doing its job without being too complicated<text:line-break/>- tools have to be developed from a humanist’s view from the beginning on. </text:p>
        </text:list-item>
        <text:list-item>
          <text:p text:style-name="List_20_1_Content">little experience of the special needs of humanists</text:p>
        </text:list-item>
        <text:list-item>
          <text:p text:style-name="List_20_1_Content_Last">the importance of usability experience is a widely accepted fact; in the development of highly specialized tools for humanist purposes this fact has been missed out so far. </text:p>
        </text:list-item>
      </text:list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list text:style-name="List_20_1" text:continue-numbering="false">
        <text:list-item>
          <text:p text:style-name="List_20_1_Content_First">Tools sollen Leuten mit wenig Erfahrung zugänglich gemacht werden</text:p>
        </text:list-item>
        <text:list-item>
          <text:p text:style-name="List_20_1_Content">Einstiegshürde für technisch weniger versierte Nutzer senken</text:p>
        </text:list-item>
        <text:list-item>
          <text:p text:style-name="List_20_1_Content">Attraktivität der Tools für Zielgruppe steigern</text:p>
        </text:list-item>
        <text:list-item>
          <text:p text:style-name="List_20_1_Content_Last">Tool Developer auf Needs der Zielgruppe hinweisen</text:p>
        </text:list-item>
      </text:list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Literaturrecherche</text:p>
        </text:list-item>
        <text:list-item>
          <text:p text:style-name="List_20_1_Content">Festlegung auf eine bestimmte Art von Tools</text:p>
        </text:list-item>
        <text:list-item>
          <text:p text:style-name="List_20_1_Content">Systematische, heuristische Analyse dieser Tools/ Heuristic Walkthrough</text:p>
        </text:list-item>
        <text:list-item>
          <text:p text:style-name="List_20_1_Content">Systematische Usability-Tests mit adäquaten Mengen an Nutzer:innen aus verschiedenen Nutzungsgruppen</text:p>
        </text:list-item>
        <text:list-item>
          <text:p text:style-name="List_20_1_Content_Last">Auswertung und Analyse der Ergebnisse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A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Lamm, L., Burghardt, M. &amp; Wolff, C., (2014). Vergleichende Evaluation zur Usability mobiler Web-Browser. In: Butz, A., Koch, M. &amp; Schlichter, J. (Hrsg.), Mensch &amp; Computer 2014 - Tagungsband. Berlin: De Gruyter Oldenbourg. (S. 105-114).</text:p>
      <text:p text:style-name="Text_20_body">Burghardt, M. (2016). Usability Pattern Identification Through Heuristic Walkthroughs. In: Marcus, A. (eds) Design, User Experience, and Usability: Design Thinking and Methods. DUXU 2016. Lecture Notes in Computer Science(), vol 9746. Springer, Cham. <text:a xlink:type="simple" xlink:href="https://doi.org/10.1007/978-3-319-40409-7_22" text:style-name="Internet_20_link" text:visited-style-name="Visited_20_Internet_20_Link">https://doi.org/10.1007/978-3-319-40409-7_22</text:a></text:p>
      <text:p text:style-name="Text_20_body">Schmidt, T. &amp; Wolff, C., (2017). Der Einfluss von User Interface-Attributen auf die Ästhetik. In: Burghardt, M., Wimmer, R., Wolff, C. &amp; Womser-Hacker, C. (Hrsg.), Mensch und Computer 2017 - Tagungsband. Regensburg: Gesellschaft für Informatik e.V.. (S. 61-72). DOI: 10.18420/muc2017-mci-0215 </text:p>
      <text:p text:style-name="Text_20_body">Burghardt, M. (2014). Engineering annotation usability - Toward usability patterns for linguistic annotation tools. </text:p>
      <text:p text:style-name="Text_20_body">Burghardt, Manuel &amp; Reischer, Jürgen &amp; Wolff, Christian. (2013). Usability-Probleme bei Desktop-Suchmaschinen. 298-309. </text:p>
      <text:p text:style-name="Text_20_body">Burghardt, M., Schneidermeier, T., Wolff, C. (2013). Usability Guidelines for Desktop Search Engines. In: Kurosu, M. (eds) Human-Computer Interaction. Human-Centred Design Approaches, Methods, Tools, and Environments. HCI 2013. Lecture Notes in Computer Science, vol 8004. Springer, Berlin, Heidelberg. <text:a xlink:type="simple" xlink:href="https://doi.org/10.1007/978-3-642-39232-0_20" text:style-name="Internet_20_link" text:visited-style-name="Visited_20_Internet_20_Link">https://doi.org/10.1007/978-3-642-39232-0_20</text:a></text:p>
      <text:p text:style-name="Text_20_body">Simon, T., Dolan, J., Schmitt, A. &amp; Pagel, S., (2019). Usability-Analyse von digitalen Tools und Methoden in den Geisteswissenschaften. In: Draude, C., Lange, M. &amp; Sick, B. (Hrsg.), INFORMATIK 2019: 50 Jahre Gesellschaft für Informatik – Informatik für Gesellschaft (Workshop-Beiträge). Bonn: Gesellschaft für Informatik e.V.. (S. 107-120). DOI: 10.18420/inf2019_ws11</text:p>
      <text:p text:style-name="Text_20_body">Lehenmeier, C. &amp; Burghardt, M., (2019). Usability statt Frustration. In: Draude, C., Lange, M. &amp; Sick, B. (Hrsg.), INFORMATIK 2019: 50 Jahre Gesellschaft für Informatik – Informatik für Gesellschaft (Workshop-Beiträge). Bonn: Gesellschaft für Informatik e.V.. (S. 97-106). DOI: 10.18420/inf2019_ws10</text:p>
      <text:p text:style-name="Text_20_body">Burghardt, Manuel. (2012). Usability Recommendations for Annotation Tools. LAW 2012 - 6th Linguistic Annotation Workshop, In Conjunction with ACL 2012 - Proceedings. 104-112. </text:p>
      <text:p text:style-name="Text_20_body">Borgman, C. L. (2010): The digital future is now: A call to action for the humanities. In: Digital humanities quarterly, 3(4).</text:p>
      <text:p text:style-name="Text_20_body">Bradley, J. (2019). Digital tools in the humanities: Some fundamental provocations? In: Digital Scholarship in the Humanities, 34(1), 13–20.</text:p>
      <text:p text:style-name="Text_20_body">Burghardt, M. &amp; Wolff, C.  (2014): Humanist-Computer Interaction: Herausforderungen für die Digital Humanities aus Perspektive der Medieninformatik.   In:  DHd Workshop: Informatik und die Digital Humanities. Leipzig.</text:p>
      <text:p text:style-name="Text_20_body">Gibbs, F. &amp; Owens, T. (2012): Building better digital humanities tools. In: DH Quarterly, 6(2). </text:p>
      <text:p text:style-name="Text_20_body">Jesse Du, Annie T. Chen, Chris Yuen, Micah Slaughter (2021): Perceived Usability and Experience with Digital Tools in the Context of Digital Humanities Research. [<text:a xlink:type="simple" xlink:href="https://doi.org/10.1002/pra2.474]" text:style-name="Internet_20_link" text:visited-style-name="Visited_20_Internet_20_Link">https://doi.org/10.1002/pra2.474]</text:a></text:p>
      <text:p text:style-name="Text_20_body">Nehring, J. (2019): Design patterns to improve Usability of Text Analytic Tools for Digital Humanists. In INFORMATIK 2019: 50 Jahre Gesellschaft für Informatik–Informatik für Gesellschaft (Workshop-Beiträge). Gesellschaft für Informatik eV. </text:p>
      <text:p text:style-name="Text_20_body">Schreibman, S., &amp; Hanlon, A. M. (2010): Determining value for digital humanities tools: Report on a survey of tool developers. In: Digital Humanities Quarterly, 4(2).</text:p>
      <text:p text:style-name="Text_20_body">Shilton, K. (2009): Supporting Digital Tools for Humanists: Investigating Tool Infrastructure. In: Final Report: May 15, 2009.</text:p>
      <text:p text:style-name="Text_20_body">Thoden, K., Stiller, J., Bulatovic, N., Meiners, H. L., &amp; Boukhelifa, N. (2017): User-centered design practices in digital humanities–experiences from dariah and cendari. In: ABI Technik, 37(1), 2-11. </text:p>
      <text:p text:style-name="Text_20_body">Toms, E. G., &amp; O'Brien, H. L. (2008): Understanding the information and communication technology needs of the e‐humanist. In: Journal of Documentation. </text:p>
      <text:p text:style-name="Text_20_body">Warwick, C. (2012): Studying users in digital humanities. In: Digital humanities in practice, 7(5), 1-21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32:24</meta:creation-date>
    <dc:creator>Generated</dc:creator>
    <dc:date>2024-04-29T01::32:24</dc:date>
    <dc:language>en-US</dc:language>
    <meta:editing-cycles>1</meta:editing-cycles>
    <meta:editing-duration>PT0S</meta:editing-duration>
    <dc:title>arbeiten:znaidia</dc:title>
  </office:meta>
</office:document-meta>
</file>