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"/><text:bookmark-start text:name="__RefHeading___arten_von_studentischen_arbeiten_1"/><text:bookmark-start text:name="arten_von_studentischen_arbeiten"/>Arten von Studentischen Arbeiten<text:bookmark-end text:name="__RefHeading___arten_von_studentischen_arbeiten_1"/><text:bookmark-end text:name="arten_von_studentischen_arbeiten"/></text:h>
      <text:h text:style-name="Heading_20_3" text:outline-level="3"><text:bookmark-start text:name="__RefHeading___legende_2"/><text:bookmark-start text:name="legende"/>Legende<text:bookmark-end text:name="__RefHeading___legende_2"/><text:bookmark-end text:name="legende"/></text:h>
      <text:list text:style-name="List_20_1" text:continue-numbering="false">
        <text:list-item>
          <text:p text:style-name="List_20_1_Content_First"> BA - Bachelorarbeit</text:p>
        </text:list-item>
        <text:list-item>
          <text:p text:style-name="List_20_1_Content"> MA - Masterarbeit</text:p>
        </text:list-item>
        <text:list-item>
          <text:p text:style-name="List_20_1_Content"> FP - verwendbar als Projekt für Modul TODO (Forschungsmodul)</text:p>
        </text:list-item>
        <text:list-item>
          <text:p text:style-name="List_20_1_Content_Last"> EP - verwendbar als Projekt für Modul TODO (Softwareentwicklungsmodul)</text:p>
        </text:list-item>
      </text:list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35:32</meta:creation-date>
    <dc:creator>Generated</dc:creator>
    <dc:date>2024-05-07T03::35:32</dc:date>
    <dc:language>en-US</dc:language>
    <meta:editing-cycles>1</meta:editing-cycles>
    <meta:editing-duration>PT0S</meta:editing-duration>
    <dc:title>art</dc:title>
  </office:meta>
</office:document-meta>
</file>