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g"/>&lt;blog list&gt;</text:p>
      <text:p text:style-name="Preformatted_20_Text">blog<text:s text:c="3"/>default<text:line-break/>tpl<text:s text:c="4"/>default<text:line-break/>limit<text:s text:c="2"/>10<text:line-break/>sortby created<text:line-break/>cache<text:s text:c="2"/>0</text:p>
      <text:p text:style-name="Text_20_body">&lt;/blog&gt;</text:p>
      <text:p text:style-name="Text_20_body">&lt;blog pagination&gt;</text:p>
      <text:p text:style-name="Preformatted_20_Text">blog<text:s text:c="3"/>default<text:line-break/>limit<text:s text:c="2"/>2</text:p>
      <text:p text:style-name="Text_20_body">&lt;/blo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00:15</meta:creation-date>
    <dc:creator>Generated</dc:creator>
    <dc:date>2024-05-05T05::00:15</dc:date>
    <dc:language>en-US</dc:language>
    <meta:editing-cycles>1</meta:editing-cycles>
    <meta:editing-duration>PT0S</meta:editing-duration>
    <dc:title>blog</dc:title>
  </office:meta>
</office:document-meta>
</file>