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mo"/><text:bookmark-start text:name="__RefHeading___features_in_diesem_dokuwiki_1"/><text:bookmark-start text:name="features_in_diesem_dokuwiki"/>Features in diesem DokuWiki<text:bookmark-end text:name="__RefHeading___features_in_diesem_dokuwiki_1"/><text:bookmark-end text:name="features_in_diesem_dokuwiki"/></text:h>
      <text:h text:style-name="Heading_20_3" text:outline-level="3"><text:bookmark-start text:name="__RefHeading___notizen_2"/><text:bookmark-start text:name="notizen"/>Notizen<text:bookmark-end text:name="__RefHeading___notizen_2"/><text:bookmark-end text:name="notiz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Test-Eintrag </text:p>
          </table:table-cell>
        </table:table-row>
      </table:table>
      <text:h text:style-name="Heading_20_3" text:outline-level="3"><text:bookmark-start text:name="__RefHeading___ical-kalendereintraege_3"/><text:bookmark-start text:name="ical-kalendereintraege"/>iCal-Kalendereinträge<text:bookmark-end text:name="__RefHeading___ical-kalendereintraege_3"/><text:bookmark-end text:name="ical-kalendereintraege"/></text:h>
      <text:p text:style-name="Text_20_body"><text:a xlink:type="simple" xlink:href="ical&amp;#62;  2011-12-13 14: 00 →  15: 00 @  FIL" text:style-name="Internet_20_link" text:visited-style-name="Visited_20_Internet_20_Link"> Abschlussvortrag :  Abschlussvortrag N.N.</text:a></text:p>
      <text:h text:style-name="Heading_20_3" text:outline-level="3"><text:bookmark-start text:name="__RefHeading___syntax-highlighting_4"/><text:bookmark-start text:name="syntax-highlighting"/>Syntax-Highlighting<text:bookmark-end text:name="__RefHeading___syntax-highlighting_4"/><text:bookmark-end text:name="syntax-highligh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7::36:19</meta:creation-date>
    <dc:creator>Generated</dc:creator>
    <dc:date>2024-05-24T07::36:19</dc:date>
    <dc:language>en-US</dc:language>
    <meta:editing-cycles>1</meta:editing-cycles>
    <meta:editing-duration>PT0S</meta:editing-duration>
    <dc:title>demo</dc:title>
  </office:meta>
</office:document-meta>
</file>