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aq_1"/><text:bookmark-start text:name="faq"/>FAQ<text:bookmark-end text:name="__RefHeading___faq_1"/><text:bookmark-end text:name="faq"/></text:h>
      <text:h text:style-name="Heading_20_1" text:outline-level="1"><text:bookmark-start text:name="__RefHeading___haeufige_fragen_und_antworten_2"/><text:bookmark-start text:name="haeufige_fragen_und_antworten"/>Häufige Fragen und Antworten<text:bookmark-end text:name="__RefHeading___haeufige_fragen_und_antworten_2"/><text:bookmark-end text:name="haeufige_fragen_und_antworten"/></text:h>
      <text:p text:style-name="Text_20_body">(u.a. ist Adobe Premiere nicht mehr in allen CIP-Pools installiert, momentan (2017) nur in RZ2?)</text:p>
      <text:p text:style-name="Text_20_body"> Mail an cipsoft@rz.uni-regensburg.de schicken</text:p>
      <text:p text:style-name="Text_20_body"><text:span text:style-name="Emphasis">(beantwortet am 23.01.2017 von Raphael Wimmer)</text:span></text:p>
      <text:p text:style-name="Text_20_body"> Die Uni Regensburg hat aus Kostengründen kein Abonnement. </text:p>
      <text:p text:style-name="Text_20_body">Man kann aber über <text:a xlink:type="simple" xlink:href="https://vpn.hs-regensburg.de/" text:style-name="Internet_20_link" text:visited-style-name="Visited_20_Internet_20_Link">VPN-Web der OTH</text:a> darauf zugreifen. Als Nutzernamen muss man den NDS-Account, ergänzt um <text:span text:style-name="Source_20_Text">@ads.uni-regensburg.de</text:span>, angeben.
Nach dem Login erscheint eine Liste mit Bookmarks zu Seiten, in der auch IEEE Xplore zu finden ist.</text:p>
      <text:p text:style-name="Text_20_body"><text:span text:style-name="Emphasis">(beantwortet am 23.06.2016 von Raphael Wimmer)</text:span></text:p>
      <text:p text:style-name="Text_20_body"> Das kommt darauf an, wohin die Subdomain (korrekter: der Hostname) weiterleiten soll:</text:p>
      <text:list text:style-name="List_20_1" text:continue-numbering="false">
        <text:list-item>
          <text:p text:style-name="List_20_1_Content_First"><text:span text:style-name="Strong_20_Emphasis">auf eine Seite im Uni-CMS (d.h. auf die offizielle Homepage)</text:span>: an Michael Giesz (RZ, michael.giesz@rz.uni-regensburg.de) wenden (evtl. inzwischen an jemand anderen)</text:p>
        </text:list-item>
        <text:list-item>
          <text:p text:style-name="List_20_1_Content"><text:span text:style-name="Strong_20_Emphasis">auf eine Projektseite auf dem Uni-Webserver</text:span>: an Emanuel Finger (emanuel.finger@rz.uni-regensburg.de) wenden.</text:p>
        </text:list-item>
        <text:list-item>
          <text:p text:style-name="List_20_1_Content"><text:span text:style-name="Strong_20_Emphasis">auf einen eigenen Server im Uni-Netz</text:span>: an Anja Ruckdäschel (RZ anja.ruckdaeschel@rz.uni-regensburg.de) wenden und sowohl offiziellen Hostname des eigenen Servers, als auch gewünschten CNAME (also den zusätzlichen neuen Namen) mitteilen.</text:p>
        </text:list-item>
        <text:list-item>
          <text:p text:style-name="List_20_1_Content_Last"><text:span text:style-name="Strong_20_Emphasis">auf einen Server außerhalb des Uni-Netzes</text:span>: nicht erlaubt.</text:p>
        </text:list-item>
      </text:list>
      <text:p text:style-name="Text_20_body"><text:span text:style-name="Emphasis">(beantwortet am 03.03.2016 von Raphael Wimmer)</text:span></text:p>
      <text:p text:style-name="Text_20_body"> Das richtige Verhalten hängt von Art, Größe und Zustand des Tieres ab. Tote Insekten dürfen im Hausmüll entsorgt werden. Bei größerem Getier bei der TZ-Leitstelle (Tel. 3333) melden oder direkt Herrn Schreiner (Tierkörperbeseitigung, Tel. 0173/8868607) anrufen.</text:p>
      <text:p text:style-name="Text_20_body"><text:span text:style-name="Emphasis">(beantwortet am 22.10.2015 von Raphael Wimmer)</text:span></text:p>
      <text:p text:style-name="Text_20_body"> Bei Fragen kann man sich an den Entsorgungshof (Willibald Stark), Tel. 1752 oder die Technische Zentrale, Tel. 3333, wenden.</text:p>
      <text:list text:style-name="List_20_1" text:continue-numbering="false">
        <text:list-item>
          <text:p text:style-name="List_20_1_Content_First">Für <text:span text:style-name="Strong_20_Emphasis">kleinere Mengen Wertstoffe und  Papier</text:span> stehen Entsorgungsbehälter z.B. im Treppenhaus neben dem IW-Labor.</text:p>
        </text:list-item>
        <text:list-item>
          <text:p text:style-name="List_20_1_Content"><text:span text:style-name="Strong_20_Emphasis">Vertrauliche Unterlagen</text:span> können in einer Datenschutzbox entsorgt werden, die ebenfalls im Treppenhaus steht.</text:p>
          <text:list text:style-name="List_20_1">
            <text:list-item>
              <text:p text:style-name="List_20_1_Content"> <text:span text:style-name="Strong_20_Emphasis">Kartonagen</text:span> können in den Kartonpressen entsorgt werden. Eine steht in der Tiefstraße Richtung Chemie, die andere im Entsorgungsbereich ganz hinten in der Tiefstraße PT neben dem Fahrradkeller. </text:p>
            </text:list-item>
            <text:list-item>
              <text:p text:style-name="List_20_1_Content"> <text:span text:style-name="Strong_20_Emphasis">Kunststoff und Altglas</text:span> können in den Containern entsorgt werden, die in der Tiefstraße gegenüber der Warenannahme stehen.</text:p>
            </text:list-item>
            <text:list-item>
              <text:p text:style-name="List_20_1_Content"> <text:span text:style-name="Strong_20_Emphasis">Styropor</text:span> kann <text:span text:style-name="Emphasis">hinter</text:span> der Papierpresse in der Tiefstraße neben dem Fahrradkeller deponiert werden.</text:p>
            </text:list-item>
            <text:list-item>
              <text:p text:style-name="List_20_1_Content"> <text:span text:style-name="Strong_20_Emphasis">Müllsäcke</text:span> können im Müllraum, erste Tür rechts in der Tiefstraße entsorgt werden.</text:p>
            </text:list-item>
          </text:list>
          <text:p text:style-name="LastListParagraph_Text_20_body">Richtig große Mengen Müll und Wertstoffe werden vom Entsorgungshof abgeholt. Dafür bei der Technischen Zentrale melden.</text:p>
        </text:list-item>
      </text:list>
      <text:p text:style-name="Text_20_body"><text:span text:style-name="Emphasis">(beantwortet am 06.10.2015 von Raphael Wimmer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35:20</meta:creation-date>
    <dc:creator>Generated</dc:creator>
    <dc:date>2024-05-07T09::35:20</dc:date>
    <dc:language>en-US</dc:language>
    <meta:editing-cycles>1</meta:editing-cycles>
    <meta:editing-duration>PT0S</meta:editing-duration>
    <dc:title>faq</dc:title>
  </office:meta>
</office:document-meta>
</file>