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05cc753808194df64f8a3907c66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schung:ceiling_interaction:resources:images"/><text:bookmark-start text:name="__RefHeading___images_1"/><text:bookmark-start text:name="images"/>Images<text:bookmark-end text:name="__RefHeading___images_1"/><text:bookmark-end text:name="images"/></text:h>
      <text:p text:style-name="Text_20_body"><draw:frame draw:style-name="media" draw:name="Array Legend" text:anchor-type="as-char" draw:z-index="0" svg:width="9.921875cm" style:rel-width="100%"><draw:text-box><text:p text:style-name="legendcenter"><draw:frame draw:style-name="media" draw:name="Array" text:anchor-type="as-char" draw:z-index="0" svg:width="9.921875cm" style:rel-width="100%" svg:height="13.229166666667cm" style:rel-height="scale"><draw:image xlink:href="Pictures/31205cc753808194df64f8a3907c66ba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00:25</meta:creation-date>
    <dc:creator>Generated</dc:creator>
    <dc:date>2024-04-27T19::00:25</dc:date>
    <dc:language>en-US</dc:language>
    <meta:editing-cycles>1</meta:editing-cycles>
    <meta:editing-duration>PT0S</meta:editing-duration>
    <dc:title>forschung:ceiling_interaction:resources:images</dc:title>
  </office:meta>
</office:document-meta>
</file>