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schung:projekte:ceiling_interaction"/><text:bookmark-start text:name="__RefHeading___ceiling_interaction_1"/><text:bookmark-start text:name="ceiling_interaction"/>Ceiling Interaction<text:bookmark-end text:name="__RefHeading___ceiling_interaction_1"/><text:bookmark-end text:name="ceiling_interaction"/></text:h>
      <text:p text:style-name="Text_20_body">What happens if you make your ceiling an input and output medium?</text:p>
      <text:h text:style-name="Heading_20_3" text:outline-level="3"><text:bookmark-start text:name="__RefHeading___related_work_2"/><text:bookmark-start text:name="related_work"/>Related Work<text:bookmark-end text:name="__RefHeading___related_work_2"/><text:bookmark-end text:name="related_work"/></text:h>
      <text:h text:style-name="Heading_20_3" text:outline-level="3"><text:bookmark-start text:name="__RefHeading___studies_3"/><text:bookmark-start text:name="studies"/>Studies<text:bookmark-end text:name="__RefHeading___studies_3"/><text:bookmark-end text:name="studies"/></text:h>
      <text:h text:style-name="Heading_20_3" text:outline-level="3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ist_20_1_Content_First"> <text:a xlink:type="simple" xlink:href="https://wiki.mi.ur.de/forschung/ceiling_interaction/resources/images" text:style-name="Internet_20_link" text:visited-style-name="Visited_20_Internet_20_Link">Images</text:a></text:p>
        </text:list-item>
        <text:list-item>
          <text:p text:style-name="List_20_1_Content"> Current code repository for the Ceiling Interaction Test Suite: <text:a xlink:type="simple" xlink:href="https://github.com/alexanderbazo/CeilingInteraction--Testsuite" text:style-name="Internet_20_link" text:visited-style-name="Visited_20_Internet_20_Link">https://github.com/alexanderbazo/CeilingInteraction--Testsuite</text:a></text:p>
        </text:list-item>
        <text:list-item>
          <text:p text:style-name="List_20_1_Content"> <text:span text:style-name="del">Code for the Ceiling Interaction Test Suite (Processing, Android): <text:a xlink:type="simple" xlink:href="https://gitlab.raphael.cc/admin/projects/ceilinginteraction_testsuite" text:style-name="Internet_20_link" text:visited-style-name="Visited_20_Internet_20_Link">https://gitlab.raphael.cc/admin/projects/ceilinginteraction_testsuite</text:a></text:span></text:p>
        </text:list-item>
        <text:list-item>
          <text:p text:style-name="List_20_1_Content_Last"> Repository for Installing Instructions on Windows: <text:a xlink:type="simple" xlink:href="https://github.com/cboulay/PSMoveService/wiki/PSEye-Software-Setup-%28Windows%29" text:style-name="Internet_20_link" text:visited-style-name="Visited_20_Internet_20_Link">https://github.com/cboulay/PSMoveService/wiki/PSEye-Software-Setup-%28Windows%29</text:a></text:p>
        </text:list-item>
      </text:list>
      <text:h text:style-name="Heading_20_3" text:outline-level="3"><text:bookmark-start text:name="__RefHeading___misc_5"/><text:bookmark-start text:name="misc"/>Misc<text:bookmark-end text:name="__RefHeading___misc_5"/><text:bookmark-end text:name="misc"/></text:h>
      <text:list text:style-name="List_20_1" text:continue-numbering="false">
        <text:list-item>
          <text:p text:style-name="LastListParagraph_List_20_1_Content_First"> <text:a xlink:type="simple" xlink:href="http://pervasivedisplays.org/2014/index.html" text:style-name="Internet_20_link" text:visited-style-name="Visited_20_Internet_20_Link">PerDis 2014</text:a> - Submission Deadline: 13. Feb 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5:23</meta:creation-date>
    <dc:creator>Generated</dc:creator>
    <dc:date>2024-04-27T11::55:23</dc:date>
    <dc:language>en-US</dc:language>
    <meta:editing-cycles>1</meta:editing-cycles>
    <meta:editing-duration>PT0S</meta:editing-duration>
    <dc:title>forschung:projekte:ceiling_interaction</dc:title>
  </office:meta>
</office:document-meta>
</file>