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projekte:strokey"/><text:bookmark-start text:name="__RefHeading___strokey_-_optimizing_a_hardware_keyboard_layout_for_two-thumb_typing_1"/><text:bookmark-start text:name="strokey_-_optimizing_a_hardware_keyboard_layout_for_two-thumb_typing"/>StroKey - Optimizing a hardware keyboard layout for two-thumb typing<text:bookmark-end text:name="__RefHeading___strokey_-_optimizing_a_hardware_keyboard_layout_for_two-thumb_typing_1"/><text:bookmark-end text:name="strokey_-_optimizing_a_hardware_keyboard_layout_for_two-thumb_typing"/></text:h>
      <text:h text:style-name="Heading_20_3" text:outline-level="3"><text:bookmark-start text:name="__RefHeading___current_status_052013_2"/><text:bookmark-start text:name="current_status_052013"/>Current Status (05/2013)<text:bookmark-end text:name="__RefHeading___current_status_052013_2"/><text:bookmark-end text:name="current_status_052013"/></text:h>
      <text:p text:style-name="Text_20_body">This project has been conducted in 2007/2008. It has not been published so far. To support scientific discussion, I have put raw data and the Diploma Thesis which is based on this research online.</text:p>
      <text:h text:style-name="Heading_20_3" text:outline-level="3"><text:bookmark-start text:name="__RefHeading___attribution_3"/><text:bookmark-start text:name="attribution"/>Attribution<text:bookmark-end text:name="__RefHeading___attribution_3"/><text:bookmark-end text:name="attribution"/></text:h>
      <text:p text:style-name="Text_20_body">Raphael Wimmer outlined the topic and the individual steps of the research project. <text:a xlink:type="simple" xlink:href="http://www.hci.iao.fraunhofer.de/de/ueber-uns/Team.html" text:style-name="Internet_20_link" text:visited-style-name="Visited_20_Internet_20_Link">Johannes Jüngst</text:a> conducted and analyzed the studies and wrote his Diploma Thesis about this project.</text:p>
      <text:h text:style-name="Heading_20_3" text:outline-level="3"><text:bookmark-start text:name="__RefHeading___publications_4"/><text:bookmark-start text:name="publications"/>Publications<text:bookmark-end text:name="__RefHeading___publications_4"/><text:bookmark-end text:name="publications"/></text:h>
      <text:list text:style-name="List_20_1" text:continue-numbering="false">
        <text:list-item>
          <text:p text:style-name="List_20_1_Content_First"> Johannes Jüngst: <text:a xlink:type="simple" xlink:href="https://wiki.mi.ur.de/forschung/diplomarbeit_johannes_juengst_strokey.pdf" text:style-name="Internet_20_link" text:visited-style-name="Visited_20_Internet_20_Link">"Strokes: Entwicklung einer optimierten Miniatur-Tastatur für die Eingabe mit zwei Daumen"</text:a>. Diploma Thesis (in German) at the University of Munich, 2008.</text:p>
        </text:list-item>
        <text:list-item>
          <text:p text:style-name="List_20_1_Content_Last"> <text:a xlink:type="simple" xlink:href="https://wiki.mi.ur.de/forschung/supporting_material_diploma_thesis_strokey.zip" text:style-name="Internet_20_link" text:visited-style-name="Visited_20_Internet_20_Link">Supporting material</text:a> (ZIP, 5.9 MB, mostly German)</text:p>
        </text:list-item>
      </text:list>
      <text:h text:style-name="Heading_20_3" text:outline-level="3"><text:bookmark-start text:name="__RefHeading___related_work_5"/><text:bookmark-start text:name="related_work"/>Related Work<text:bookmark-end text:name="__RefHeading___related_work_5"/><text:bookmark-end text:name="related_work"/></text:h>
      <text:list text:style-name="List_20_1" text:continue-numbering="false">
        <text:list-item>
          <text:p text:style-name="LastListParagraph_List_20_1_Content_First"> Oulasvirta et al. <text:a xlink:type="simple" xlink:href="http://www.mpi-inf.mpg.de/~oantti/pubs/oulasvirta-tablet-CHI13.pdf" text:style-name="Internet_20_link" text:visited-style-name="Visited_20_Internet_20_Link">"Improving Two-Thumb Text Entry on Touchscreen Devices"</text:a>, CHI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2:37</meta:creation-date>
    <dc:creator>Generated</dc:creator>
    <dc:date>2024-04-28T19::02:37</dc:date>
    <dc:language>en-US</dc:language>
    <meta:editing-cycles>1</meta:editing-cycles>
    <meta:editing-duration>PT0S</meta:editing-duration>
    <dc:title>forschung:projekte:strokey</dc:title>
  </office:meta>
</office:document-meta>
</file>