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schung:projekte"/><text:bookmark-start text:name="__RefHeading___aktuelle_forschungsprojektecurrent_research_projects_1"/><text:bookmark-start text:name="aktuelle_forschungsprojektecurrent_research_projects"/>Aktuelle Forschungsprojekte / Current Research Projects<text:bookmark-end text:name="__RefHeading___aktuelle_forschungsprojektecurrent_research_projects_1"/><text:bookmark-end text:name="aktuelle_forschungsprojektecurrent_research_projec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53:02</meta:creation-date>
    <dc:creator>Generated</dc:creator>
    <dc:date>2024-05-08T23::53:02</dc:date>
    <dc:language>en-US</dc:language>
    <meta:editing-cycles>1</meta:editing-cycles>
    <meta:editing-duration>PT0S</meta:editing-duration>
    <dc:title>forschung:projekte</dc:title>
  </office:meta>
</office:document-meta>
</file>