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schung:start"/><text:bookmark-start text:name="__RefHeading___hinweise_und_informationen_1"/><text:bookmark-start text:name="hinweise_und_informationen"/>Hinweise und Informationen<text:bookmark-end text:name="__RefHeading___hinweise_und_informationen_1"/><text:bookmark-end text:name="hinweise_und_informationen"/></text:h>
      <text:list text:style-name="List_20_1" text:continue-numbering="false">
        <text:list-item>
          <text:p text:style-name="LastListParagraph_List_20_1_Content_First"> Publikationsrechte und Autorenhinweise verschiedener <text:a xlink:type="simple" xlink:href="https://wiki.mi.ur.de/forschung/publikationen/verlage" text:style-name="Internet_20_link" text:visited-style-name="Visited_20_Internet_20_Link">Ve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56:27</meta:creation-date>
    <dc:creator>Generated</dc:creator>
    <dc:date>2024-05-08T01::56:27</dc:date>
    <dc:language>en-US</dc:language>
    <meta:editing-cycles>1</meta:editing-cycles>
    <meta:editing-duration>PT0S</meta:editing-duration>
    <dc:title>forschung:start</dc:title>
  </office:meta>
</office:document-meta>
</file>