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ests"/><text:bookmark-start text:name="__RefHeading___information_for_guests_1"/><text:bookmark-start text:name="information_for_guests"/>Information for Guests<text:bookmark-end text:name="__RefHeading___information_for_guests_1"/><text:bookmark-end text:name="information_for_guests"/></text:h>
      <text:p text:style-name="Text_20_body">Welcome to our group. On this page you will find useful resources and a checklist for your stay.</text:p>
      <text:h text:style-name="Heading_20_2" text:outline-level="2"><text:bookmark-start text:name="__RefHeading___general_resources_2"/><text:bookmark-start text:name="general_resources"/>General Resources<text:bookmark-end text:name="__RefHeading___general_resources_2"/><text:bookmark-end text:name="general_resources"/></text:h>
      <text:list text:style-name="List_20_1" text:continue-numbering="false">
        <text:list-item>
          <text:p text:style-name="List_20_1_Content_First"><text:a xlink:type="simple" xlink:href="http://www.uni-regensburg.de/ur-international/welcome-center/index.html" text:style-name="Internet_20_link" text:visited-style-name="Visited_20_Internet_20_Link">UR Welcome Center</text:a> (offers useful checklists and links)</text:p>
        </text:list-item>
        <text:list-item>
          <text:p text:style-name="List_20_1_Content_Last"><text:a xlink:type="simple" xlink:href="http://mi.ur.de" text:style-name="Internet_20_link" text:visited-style-name="Visited_20_Internet_20_Link">Web site of the Chair for Media Informatics</text:a> (includes contact information for our group)</text:p>
        </text:list-item>
      </text:list>
      <text:h text:style-name="Heading_20_2" text:outline-level="2"><text:bookmark-start text:name="__RefHeading___checklist_3"/><text:bookmark-start text:name="checklist"/>Checklist<text:bookmark-end text:name="__RefHeading___checklist_3"/><text:bookmark-end text:name="checklist"/></text:h>
      <text:list text:style-name="List_20_1" text:continue-numbering="false">
        <text:list-item>
          <text:p text:style-name="List_20_1_Content_First">[ ] check out the web site of the Welcome Center (see <text:span text:style-name="Emphasis">General Resources</text:span>)</text:p>
        </text:list-item>
        <text:list-item>
          <text:p text:style-name="List_20_1_Content">[ ] get an NDS (Novell Directory Service) account → ask Raphael Wimmer or Alexander Bazo</text:p>
        </text:list-item>
        <text:list-item>
          <text:p text:style-name="List_20_1_Content">[ ] get your keys/transponders → ask Ingrid Stitz</text:p>
        </text:list-item>
        <text:list-item>
          <text:p text:style-name="List_20_1_Content_Last">[ ] [get a Mensa card (needed both for the Mensa and the cafeterias)](<text:a xlink:type="simple" xlink:href="http://www.uni-regensburg.de/ur-international/welcome-center/services-campus/index.html" text:style-name="Internet_20_link" text:visited-style-name="Visited_20_Internet_20_Link">http://www.uni-regensburg.de/ur-international/welcome-center/services-campus/index.html</text:a>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21::22:39</meta:creation-date>
    <dc:creator>Generated</dc:creator>
    <dc:date>2024-05-16T21::22:39</dc:date>
    <dc:language>en-US</dc:language>
    <meta:editing-cycles>1</meta:editing-cycles>
    <meta:editing-duration>PT0S</meta:editing-duration>
    <dc:title>guests</dc:title>
  </office:meta>
</office:document-meta>
</file>