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benutzungsregeln"/><text:bookmark-start text:name="__RefHeading___benutzungsregeln_fuer_die_labore_des_lehrstuhls_fuer_medieninformatik_1"/><text:bookmark-start text:name="benutzungsregeln_fuer_die_labore_des_lehrstuhls_fuer_medieninformatik"/>Benutzungsregeln für die Labore des Lehrstuhls für Medieninformatik<text:bookmark-end text:name="__RefHeading___benutzungsregeln_fuer_die_labore_des_lehrstuhls_fuer_medieninformatik_1"/><text:bookmark-end text:name="benutzungsregeln_fuer_die_labore_des_lehrstuhls_fuer_medieninforma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rd gerade überarbeitet (21.1.20).</text:p>
          </table:table-cell>
        </table:table-row>
      </table:table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Essen ist in den Laboren grundsätzlich nicht gestattet. Im VR4 können Sie im abgesenkten Eingangsbereich essen und trinken.</text:p>
        </text:list-item>
        <text:list-item>
          <text:p text:style-name="List_20_1_Content">Bitte keine verderblichen Lebensmittel in die Mülleimer werfen. Diese werden teilweise nur einmal pro Woche geleert.</text:p>
        </text:list-item>
        <text:list-item>
          <text:p text:style-name="List_20_1_Content">Sollte ein Platz längerfristig benutzt werden, dann muss dies kenntlich gemacht werden. Ein Blatt Papier mit Kontaktdaten und Namen sollte reichen. Es gilt aber: Spätestens am Abend muss jeder Arbeitsplatz aufgeräumt sein. </text:p>
        </text:list-item>
        <text:list-item>
          <text:p text:style-name="List_20_1_Content">Whiteboards dürfen unter keinen Umständen mit Permanentmarker oder ähnlichem beschriftet werden! Bitte nur die dafür vorgesehenen Stifte verwenden.</text:p>
        </text:list-item>
        <text:list-item>
          <text:p text:style-name="List_20_1_Content_Last">Tische sind sauber zu halten.</text:p>
        </text:list-item>
      </text:list>
      <text:h text:style-name="Heading_20_2" text:outline-level="2"><text:bookmark-start text:name="__RefHeading___fil_3"/><text:bookmark-start text:name="fil"/>FIL<text:bookmark-end text:name="__RefHeading___fil_3"/><text:bookmark-end text:name="fil"/></text:h>
      <text:list text:style-name="List_20_1" text:continue-numbering="false">
        <text:list-item>
          <text:p text:style-name="LastListParagraph_List_20_1_Content_First">Die Trennwände dürfen nur von vorher eingewiesenen Personen geöffnet werden.</text:p>
        </text:list-item>
      </text:list>
      <text:h text:style-name="Heading_20_2" text:outline-level="2"><text:bookmark-start text:name="__RefHeading___vr4_-_werkstatt_4"/><text:bookmark-start text:name="vr4_-_werkstatt"/>VR4 - Werkstatt<text:bookmark-end text:name="__RefHeading___vr4_-_werkstatt_4"/><text:bookmark-end text:name="vr4_-_werkstatt"/></text:h>
      <text:list text:style-name="List_20_1" text:continue-numbering="false">
        <text:list-item>
          <text:p text:style-name="List_20_1_Content_First">Werkzeuge und sonstiges technisches Equipment dürfen nur nach vorheriger Einweisung durch die Laborbetreuer benutzt werden und werden nicht verliehen.</text:p>
        </text:list-item>
        <text:list-item>
          <text:p text:style-name="List_20_1_Content">Sollte etwas kaputt gehen oder fehlen, dies bitte sofort melden: in die Liste neben der Werkstatttür eintragen und eine Mail an die Laborbetreuer schicken.</text:p>
        </text:list-item>
        <text:list-item>
          <text:p text:style-name="List_20_1_Content">Die Werkbank ist staubfrei zu hinterlassen.</text:p>
        </text:list-item>
        <text:list-item>
          <text:p text:style-name="List_20_1_Content_Last">In der Werkstatt sind Lebensmittel und Getränke (auch in Flaschen) generell nicht erlaubt. </text:p>
        </text:list-item>
      </text:list>
      <text:h text:style-name="Heading_20_2" text:outline-level="2"><text:bookmark-start text:name="__RefHeading___vr4_-_studio_vr_5"/><text:bookmark-start text:name="vr4_-_studio_vr"/>VR4 - Studio (VR)<text:bookmark-end text:name="__RefHeading___vr4_-_studio_vr_5"/><text:bookmark-end text:name="vr4_-_studio_vr"/></text:h>
      <text:list text:style-name="List_20_1" text:continue-numbering="false">
        <text:list-item>
          <text:p text:style-name="LastListParagraph_List_20_1_Content_First">in Arbeit</text:p>
        </text:list-item>
      </text:list>
      <text:h text:style-name="Heading_20_2" text:outline-level="2"><text:bookmark-start text:name="__RefHeading___vr4_-_labor_arbeitsplaetze_6"/><text:bookmark-start text:name="vr4_-_labor_arbeitsplaetze"/>VR4 - Labor (Arbeitsplätze)<text:bookmark-end text:name="__RefHeading___vr4_-_labor_arbeitsplaetze_6"/><text:bookmark-end text:name="vr4_-_labor_arbeitsplaetze"/></text:h>
      <text:list text:style-name="List_20_1" text:continue-numbering="false">
        <text:list-item>
          <text:p text:style-name="LastListParagraph_List_20_1_Content_First">Interaktive Tische sind nach Benutzung abzuwischen. Bitte keine Gegenstände darauf abstellen. </text:p>
        </text:list-item>
      </text:list>
      <text:p text:style-name="Text_20_body">Bei Fragen oder Anmerkungen können Sie sich jederzeit per E-Mail an die Laborbetreuer 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5::35:51</meta:creation-date>
    <dc:creator>Generated</dc:creator>
    <dc:date>2024-06-07T05::35:51</dc:date>
    <dc:language>en-US</dc:language>
    <meta:editing-cycles>1</meta:editing-cycles>
    <meta:editing-duration>PT0S</meta:editing-duration>
    <dc:title>lab:benutzungsregeln</dc:title>
  </office:meta>
</office:document-meta>
</file>