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b:beschaffung:sondermittelaugust"/>Umgezogen: <text:a xlink:type="simple" xlink:href="https://wiki.mi.ur.de/lab/beschaffung/bestellungen/august2012a" text:style-name="Internet_20_link" text:visited-style-name="Visited_20_Internet_20_Link">Antrag Medieninformatik auf Umwidmung von Studienbeiträgen (3. August 201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18:25</meta:creation-date>
    <dc:creator>Generated</dc:creator>
    <dc:date>2024-05-04T11::18:25</dc:date>
    <dc:language>en-US</dc:language>
    <meta:editing-cycles>1</meta:editing-cycles>
    <meta:editing-duration>PT0S</meta:editing-duration>
    <dc:title>lab:beschaffung:sondermittelaugust</dc:title>
  </office:meta>
</office:document-meta>
</file>