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0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beschriftung"/><text:bookmark-start text:name="__RefHeading___hinweise_zur_beschriftung_von_werkzeugen_und_bauteilen_1"/><text:bookmark-start text:name="hinweise_zur_beschriftung_von_werkzeugen_und_bauteilen"/>Hinweise zur Beschriftung von Werkzeugen und Bauteilen<text:bookmark-end text:name="__RefHeading___hinweise_zur_beschriftung_von_werkzeugen_und_bauteilen_1"/><text:bookmark-end text:name="hinweise_zur_beschriftung_von_werkzeugen_und_bauteilen"/></text:h>
      <text:h text:style-name="Heading_20_2" text:outline-level="2"><text:bookmark-start text:name="__RefHeading___ausleihbare_geraete_2"/><text:bookmark-start text:name="ausleihbare_geraete"/>Ausleihbare Geräte<text:bookmark-end text:name="__RefHeading___ausleihbare_geraete_2"/><text:bookmark-end text:name="ausleihbare_geraete"/></text:h>
      <text:p text:style-name="Text_20_body">Etiketten: siehe Seafile-Ordner</text:p>
      <text:h text:style-name="Heading_20_2" text:outline-level="2"><text:bookmark-start text:name="__RefHeading___beschriftung_boxen_3"/><text:bookmark-start text:name="beschriftung_boxen"/>Beschriftung Boxen<text:bookmark-end text:name="__RefHeading___beschriftung_boxen_3"/><text:bookmark-end text:name="beschriftung_boxen"/></text:h>
      <text:list text:style-name="List_20_1" text:continue-numbering="false">
        <text:list-item>
          <text:p text:style-name="List_20_1_Content_First">Farbige oder weiße Etiketten aus dem Labeldrucker 12 mm (einzeilig), 19mm (zweizeilig)</text:p>
        </text:list-item>
        <text:list-item>
          <text:p text:style-name="List_20_1_Content">Schriftgröße: TODO</text:p>
        </text:list-item>
        <text:list-item>
          <text:p text:style-name="List_20_1_Content_Last">Schriftart: TODO</text:p>
        </text:list-item>
      </text:list>
      <text:h text:style-name="Heading_20_2" text:outline-level="2"><text:bookmark-start text:name="__RefHeading___beschriftung_bauteile_4"/><text:bookmark-start text:name="beschriftung_bauteile"/>Beschriftung Bauteile<text:bookmark-end text:name="__RefHeading___beschriftung_bauteile_4"/><text:bookmark-end text:name="beschriftung_bauteile"/></text:h>
      <text:list text:style-name="List_20_1" text:continue-numbering="false">
        <text:list-item>
          <text:p text:style-name="List_20_1_Content_First">Weiße Etiketten aus dem Labeldrucker, 9 mm (einzeilig), 12 mm (zweizeilig), 19mm (dreizeilig)</text:p>
        </text:list-item>
        <text:list-item>
          <text:p text:style-name="List_20_1_Content">Schriftgröße: TODO</text:p>
        </text:list-item>
        <text:list-item>
          <text:p text:style-name="List_20_1_Content_Last">Schriftart: TODO</text:p>
        </text:list-item>
      </text:list>
      <text:p text:style-name="Text_20_body">Bitte folgende Beschriftungsschemen für Bauteile/-boxen verwenden:</text:p>
      <text:p text:style-name="Preformatted_20_Text">BAUTEILNAME (nur wenn sinnvoll)<text:line-break/>BESCHREIBUNG<text:line-break/>LIEFERANTEN-KÜRZEL: BESTELL-NR. (optional)</text:p>
      <text:h text:style-name="Heading_20_3" text:outline-level="3"><text:bookmark-start text:name="__RefHeading___elemente_der_beschreibung_5"/><text:bookmark-start text:name="elemente_der_beschreibung"/>Elemente der Beschreibung<text:bookmark-end text:name="__RefHeading___elemente_der_beschreibung_5"/><text:bookmark-end text:name="elemente_der_beschreibung"/></text:h>
      <text:list text:style-name="List_20_1" text:continue-numbering="false">
        <text:list-item>
          <text:p text:style-name="List_20_1_Content_First">ICs: Funktionsweise, Anzahl Funktionsgruppen im Bauteil (Quad-/Dual-)</text:p>
        </text:list-item>
        <text:list-item>
          <text:p text:style-name="List_20_1_Content">LEDs: Spannung, Stromstärke, ggf. Farbe und Wellenlänge („IR, 940nm“)</text:p>
        </text:list-item>
        <text:list-item>
          <text:p text:style-name="List_20_1_Content">Transistoren: max. Spannung, Strom</text:p>
        </text:list-item>
        <text:list-item>
          <text:p text:style-name="List_20_1_Content">Kondensatoren: Kapazität, max. Spannung</text:p>
        </text:list-item>
        <text:list-item>
          <text:p text:style-name="List_20_1_Content">Widerstände: Widerstand ((k)Ω), Leistung (W)</text:p>
        </text:list-item>
        <text:list-item>
          <text:p text:style-name="List_20_1_Content">Sensoren: Wertebereich, Protokoll (I2C, SPI, seriell, analog, …)</text:p>
        </text:list-item>
        <text:list-item>
          <text:p text:style-name="List_20_1_Content_Last">…</text:p>
        </text:list-item>
      </text:list>
      <text:h text:style-name="Heading_20_3" text:outline-level="3"><text:bookmark-start text:name="__RefHeading___beispiele_6"/><text:bookmark-start text:name="beispiele"/>Beispiele<text:bookmark-end text:name="__RefHeading___beispiele_6"/><text:bookmark-end text:name="beispiele"/></text:h>
      <text:p text:style-name="Text_20_body"><draw:frame draw:style-name="PluginODTAutoStyle_Frame_1_text_frame" draw:name="Frame1" text:anchor-type="paragraph" svg:width="200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D4093BE<text:line-break/>
Quad-NAND-IC<text:line-break/>
Co:155684-62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20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D rot, 2.4 V 20 mA<text:line-break/></text:p></table:table-cell></table:table-row></table:table></draw:text-box></draw:frame></text:p>
      <text:p text:style-name="Text_20_body"><draw:frame draw:style-name="PluginODTAutoStyle_Frame_9_text_frame" draw:name="Frame3" text:anchor-type="paragraph" svg:width="20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IC 18LF2550<text:line-break/>
Microcontroller, USB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0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8::23:06</meta:creation-date>
    <dc:creator>Generated</dc:creator>
    <dc:date>2024-05-01T08::23:06</dc:date>
    <dc:language>en-US</dc:language>
    <meta:editing-cycles>1</meta:editing-cycles>
    <meta:editing-duration>PT0S</meta:editing-duration>
    <dc:title>lab:beschriftung</dc:title>
  </office:meta>
</office:document-meta>
</file>