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buchung"/><text:bookmark-start text:name="__RefHeading___buchungsanfrage_fuer_leihgeraete_1"/><text:bookmark-start text:name="buchungsanfrage_fuer_leihgeraete"/>Buchungsanfrage für Leihgeräte<text:bookmark-end text:name="__RefHeading___buchungsanfrage_fuer_leihgeraete_1"/><text:bookmark-end text:name="buchungsanfrage_fuer_leihgeraete"/></text:h>
      <text:p text:style-name="Text_20_body">Mit diesem Formular können Sie eine Buchungsanfrage für die <text:a xlink:type="simple" xlink:href="https://wiki.mi.ur.de/lab/ausstattung" text:style-name="Internet_20_link" text:visited-style-name="Visited_20_Internet_20_Link">Leihgeräte</text:a> der Medieninformatik stellen. Sie werden anschließend per Mail benachrichtigt. Bei Fragen und Problemen zu/mit dem Formular wenden Sie sich an Alexander Bazo (Alexander.Bazo@stud.uni-regensburg.de). Bitte beachten Sie schon vor Ihrer Anfrage die verfügbaren <text:a xlink:type="simple" xlink:href="https://wiki.mi.ur.de/lab/ausstattung" text:style-name="Internet_20_link" text:visited-style-name="Visited_20_Internet_20_Link">Gerä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44:14</meta:creation-date>
    <dc:creator>Generated</dc:creator>
    <dc:date>2024-05-06T08::44:14</dc:date>
    <dc:language>en-US</dc:language>
    <meta:editing-cycles>1</meta:editing-cycles>
    <meta:editing-duration>PT0S</meta:editing-duration>
    <dc:title>lab:buchung</dc:title>
  </office:meta>
</office:document-meta>
</file>