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checkin"/><text:bookmark-start text:name="__RefHeading___labor-checkin_1"/><text:bookmark-start text:name="labor-checkin"/>Labor-Checkin<text:bookmark-end text:name="__RefHeading___labor-checkin_1"/><text:bookmark-end text:name="labor-checkin"/></text:h>
      <text:p text:style-name="Text_20_body">Als Vorsichtsmaßnahme gegen COVID-19 ist die Nutzung der Labore an der Universität Regensburg nur unter Einhaltung der <text:a xlink:type="simple" xlink:href="https://github.com/UniRegensburg/Hygienekonzept/blob/master/hygienekonzept.pdf" text:style-name="Internet_20_link" text:visited-style-name="Visited_20_Internet_20_Link">Hygiene-Regeln</text:a> gestattet.
<text:span text:style-name="Strong_20_Emphasis">Bei jeder Laborbenutzung</text:span> müssen Sie sich über untenstehendes Formular anmelden und über das <text:a xlink:type="simple" xlink:href="https://wiki.mi.ur.de/lab/checkout" text:style-name="Internet_20_link" text:visited-style-name="Visited_20_Internet_20_Link">Check-Out-Formular</text:a>-Formular abmelden.
Versuchspersonen muss die/der Versuchsleiter*in über das <text:a xlink:type="simple" xlink:href="https://wiki.mi.ur.de/lab/checkin_gast" text:style-name="Internet_20_link" text:visited-style-name="Visited_20_Internet_20_Link">Versuchspersonen-Formular</text:a> anmelden.
Bei Fragen und Problemen zu/mit dem Formular wenden Sie sich an <text:a xlink:type="simple" xlink:href="mailto:mailto:mi.lab@mailman.uni-regensburg.de" text:style-name="Internet_20_link" text:visited-style-name="Visited_20_Internet_20_Link">das Betreuerteam</text:a>.</text:p>
      <text:p text:style-name="Text_20_body"><text:span text:style-name="Strong_20_Emphasis">Tipp:</text:span> Wenn Sie im Wiki mit Ihrem NDS-Account angemeldet sind, werden die benötigten Felder automatisch ausgefüllt.</text:p>
      <text:p text:style-name="Text_20_body"><text:span text:style-name="Plugin_Wrap_Span_Important">
Mit dem Check-In über dieses Formular verpflichten Sie sich zur Einhaltung der <text:a xlink:type="simple" xlink:href="https://wiki.mi.ur.de/lab/benutzungsregeln" text:style-name="Internet_20_link" text:visited-style-name="Visited_20_Internet_20_Link">Benutzungsregeln für die Labore</text:a> und dazu, auch bei allen Mitgliedern Ihrer Gruppe auf die Einhaltung zu achten.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7::01:26</meta:creation-date>
    <dc:creator>Generated</dc:creator>
    <dc:date>2024-06-09T17::01:26</dc:date>
    <dc:language>en-US</dc:language>
    <meta:editing-cycles>1</meta:editing-cycles>
    <meta:editing-duration>PT0S</meta:editing-duration>
    <dc:title>lab:checkin</dc:title>
  </office:meta>
</office:document-meta>
</file>