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:checkin_gast"/><text:bookmark-start text:name="__RefHeading___labor-checkin_fuer_gaesteversuchspersonen_1"/><text:bookmark-start text:name="labor-checkin_fuer_gaesteversuchspersonen"/>Labor-Checkin für Gäste / Versuchspersonen<text:bookmark-end text:name="__RefHeading___labor-checkin_fuer_gaesteversuchspersonen_1"/><text:bookmark-end text:name="labor-checkin_fuer_gaesteversuchspersonen"/></text:h>
      <text:p text:style-name="Text_20_body">Als Vorsichtsmaßnahme gegen COVID-19 ist die Nutzung der Labore an der Universität Regensburg nur unter Einhaltung der Hygiene-Regeln (<text:span text:style-name="Emphasis">Link folgt</text:span>) gestattet.
<text:span text:style-name="Strong_20_Emphasis">Bei jeder Laborbenutzung</text:span> müssen Sie sich über untenstehendes Formular anmelden und über das <text:a xlink:type="simple" xlink:href="https://wiki.mi.ur.de/lab/checkout" text:style-name="Internet_20_link" text:visited-style-name="Visited_20_Internet_20_Link">Checkout-Formular</text:a>-Formular abmelden.
Versuchsteilnehmer<text:span text:style-name="Emphasis">innen muss die/der Versuchsleiter</text:span>in über das untenstehende Formular anmelden.
Bei Fragen und Problemen zu/mit dem Formular wenden Sie sich an <text:a xlink:type="simple" xlink:href="mailto:mailto:mi.lab@mailman.uni-regensburg.de" text:style-name="Internet_20_link" text:visited-style-name="Visited_20_Internet_20_Link">das Betreuerteam</text:a>.</text:p>
      <text:p text:style-name="Text_20_body"><text:span text:style-name="Plugin_Wrap_Span_Important">Durch Absenden dieses Formulars verpflichtet sich die buchende Person, den Gast bzw. die Versuchsteilnehmer*in auf die <text:a xlink:type="simple" xlink:href="https://wiki.mi.ur.de/lab/benutzungsregeln" text:style-name="Internet_20_link" text:visited-style-name="Visited_20_Internet_20_Link">Benutzungsregeln für die Labore</text:a> hingewiesen zu haben und auf die Einhaltung zu acht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0::05:18</meta:creation-date>
    <dc:creator>Generated</dc:creator>
    <dc:date>2024-05-04T00::05:18</dc:date>
    <dc:language>en-US</dc:language>
    <meta:editing-cycles>1</meta:editing-cycles>
    <meta:editing-duration>PT0S</meta:editing-duration>
    <dc:title>lab:checkin_gast</dc:title>
  </office:meta>
</office:document-meta>
</file>