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b:checkout"/><text:bookmark-start text:name="__RefHeading___labor-checkout_1"/><text:bookmark-start text:name="labor-checkout"/>Labor-Checkout<text:bookmark-end text:name="__RefHeading___labor-checkout_1"/><text:bookmark-end text:name="labor-checkout"/></text:h>
      <text:p text:style-name="Text_20_body">Als Vorsichtsmaßnahme gegen COVID-19 ist die Nutzung der Labore an der Universität Regensburg nur unter Einhaltung der Hygiene-Regeln (<text:span text:style-name="Emphasis">Link folgt</text:span>) gestattet.
<text:span text:style-name="Strong_20_Emphasis">Nach jeder Laborbenutzung</text:span> müssen Sie sich über untenstehendes Formular abmelden und bestätigen, dass Sie die notwendigen Hygienemaßnahmen getroffen haben.</text:p>
      <text:p text:style-name="Text_20_body">Vor Benutzung müssen Sie sich über das <text:a xlink:type="simple" xlink:href="https://wiki.mi.ur.de/lab/checkin" text:style-name="Internet_20_link" text:visited-style-name="Visited_20_Internet_20_Link">Check-In-Formular</text:a>-Formular abmelden.
Versuchspersonen muss die/der Versuchsleiter*in über das <text:a xlink:type="simple" xlink:href="https://wiki.mi.ur.de/lab/checkin_gast" text:style-name="Internet_20_link" text:visited-style-name="Visited_20_Internet_20_Link">Versuchspersonen-Formular</text:a> anmelden (aber nicht mehr abmelden).
Bei Fragen und Problemen zu/mit dem Formular wenden Sie sich an <text:a xlink:type="simple" xlink:href="mailto:mailto:mi.lab@mailman.uni-regensburg.de" text:style-name="Internet_20_link" text:visited-style-name="Visited_20_Internet_20_Link">das Betreuertea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8::07:32</meta:creation-date>
    <dc:creator>Generated</dc:creator>
    <dc:date>2024-04-25T18::07:32</dc:date>
    <dc:language>en-US</dc:language>
    <meta:editing-cycles>1</meta:editing-cycles>
    <meta:editing-duration>PT0S</meta:editing-duration>
    <dc:title>lab:checkout</dc:title>
  </office:meta>
</office:document-meta>
</file>