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chromebook_rooting"/><text:bookmark-start text:name="__RefHeading___acer_c720p_chromebookalternatives_os_1"/><text:bookmark-start text:name="acer_c720p_chromebookalternatives_os"/>Acer C720P Chromebook: alternatives OS<text:bookmark-end text:name="__RefHeading___acer_c720p_chromebookalternatives_os_1"/><text:bookmark-end text:name="acer_c720p_chromebookalternatives_os"/></text:h>
      <text:p text:style-name="Text_20_body">Chromebooks werden mit ChromeOS ausgeliefert. Dieses basiert auf Linux, ist aber sehr stark eingeschränkt und erlaubt es z.B. nicht, native Anwendungen zu installieren.
Deshalb ist es sinnvoll, eine andere Linux-Distribution zu installieren (z.B. Debian).</text:p>
      <text:h text:style-name="Heading_20_1" text:outline-level="1"><text:bookmark-start text:name="__RefHeading___links_2"/><text:bookmark-start text:name="links"/>Links<text:bookmark-end text:name="__RefHeading___links_2"/><text:bookmark-end text:name="links"/></text:h>
      <text:p text:style-name="Text_20_body">Beste Seite (RW): <text:a xlink:type="simple" xlink:href="https://sweetohm.net/article/debian-jessie-acer-c720p.en.html" text:style-name="Internet_20_link" text:visited-style-name="Visited_20_Internet_20_Link">https://sweetohm.net/article/debian-jessie-acer-c720p.en.html</text:a></text:p>
      <text:p text:style-name="Text_20_body">Alt:</text:p>
      <text:list text:style-name="List_20_1" text:continue-numbering="false">
        <text:list-item>
          <text:p text:style-name="List_20_1_Content_First"><text:a xlink:type="simple" xlink:href="http://www.chromium.org/chromium-os/developer-information-for-chrome-os-devices/acer-c720-chromebook" text:style-name="Internet_20_link" text:visited-style-name="Visited_20_Internet_20_Link">http://www.chromium.org/chromium-os/developer-information-for-chrome-os-devices/acer-c720-chromebook</text:a></text:p>
        </text:list-item>
        <text:list-item>
          <text:p text:style-name="List_20_1_Content"><text:a xlink:type="simple" xlink:href="http://blogs.fsfe.org/the_unconventional/2014/04/20/c720-debian/" text:style-name="Internet_20_link" text:visited-style-name="Visited_20_Internet_20_Link">http://blogs.fsfe.org/the_unconventional/2014/04/20/c720-debian/</text:a></text:p>
        </text:list-item>
        <text:list-item>
          <text:p text:style-name="List_20_1_Content"><text:a xlink:type="simple" xlink:href="https://johnlewis.ie/neutering-the-developer-mode-screen-on-your-chromebook/" text:style-name="Internet_20_link" text:visited-style-name="Visited_20_Internet_20_Link">https://johnlewis.ie/neutering-the-developer-mode-screen-on-your-chromebook/</text:a></text:p>
        </text:list-item>
        <text:list-item>
          <text:p text:style-name="List_20_1_Content"><text:a xlink:type="simple" xlink:href="http://www.chromium.org/chromium-os/developer-information-for-chrome-os-devices/upstream-coreboot-on-intel-haswell-chromebook" text:style-name="Internet_20_link" text:visited-style-name="Visited_20_Internet_20_Link">http://www.chromium.org/chromium-os/developer-information-for-chrome-os-devices/upstream-coreboot-on-intel-haswell-chromebook</text:a></text:p>
        </text:list-item>
        <text:list-item>
          <text:p text:style-name="List_20_1_Content_Last"><text:a xlink:type="simple" xlink:href="http://www.circuidipity.com/c720-sidbook.html" text:style-name="Internet_20_link" text:visited-style-name="Visited_20_Internet_20_Link">http://www.circuidipity.com/c720-sidbook.html</text:a></text:p>
        </text:list-item>
      </text:list>
      <text:h text:style-name="Heading_20_1" text:outline-level="1"><text:bookmark-start text:name="__RefHeading___backup_chromeos_3"/><text:bookmark-start text:name="backup_chromeos"/>Backup ChromeOS<text:bookmark-end text:name="__RefHeading___backup_chromeos_3"/><text:bookmark-end text:name="backup_chromeos"/></text:h>
      <text:p text:style-name="Text_20_body">from <text:a xlink:type="simple" xlink:href="https://www.linux.com/topic/desktop/how-install-linux-acer-c720-chromebook/" text:style-name="Internet_20_link" text:visited-style-name="Visited_20_Internet_20_Link">https://www.linux.com/topic/desktop/how-install-linux-acer-c720-chromebook/</text:a></text:p>
      <text:p text:style-name="Text_20_body">„First things first</text:p>
      <text:p text:style-name="Text_20_body">Before you install Linux, I highly recommend creating a recovery USB flash drive. Chromebook offers a simple solution for this. Just follow these steps:</text:p>
      <text:list text:style-name="Numbering_20_1" text:continue-numbering="false">
        <text:list-item>
          <text:p text:style-name="Numbering_20_1_Content_First">Boot up your Chromebook and login</text:p>
        </text:list-item>
        <text:list-item>
          <text:p text:style-name="Numbering_20_1_Content">Plug in a spare ~2GB+ USB flash drive</text:p>
        </text:list-item>
        <text:list-item>
          <text:p text:style-name="Numbering_20_1_Content">Open the Chrome browser</text:p>
        </text:list-item>
        <text:list-item>
          <text:p text:style-name="Numbering_20_1_Content">Go to <text:span text:style-name="Source_20_Text">chrome://imageburner</text:span></text:p>
        </text:list-item>
        <text:list-item>
          <text:p text:style-name="Numbering_20_1_Content_Last">Follow the simple instructions.</text:p>
        </text:list-item>
      </text:list>
      <text:p text:style-name="Text_20_body">When all is said and done, you’ll have a recovery drive to use to get your system back where it was (should you not like either Linux install or something goes wrong).“</text:p>
      <text:h text:style-name="Heading_20_1" text:outline-level="1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32:04</meta:creation-date>
    <dc:creator>Generated</dc:creator>
    <dc:date>2024-04-28T18::32:04</dc:date>
    <dc:language>en-US</dc:language>
    <meta:editing-cycles>1</meta:editing-cycles>
    <meta:editing-duration>PT0S</meta:editing-duration>
    <dc:title>lab:chromebook_rooting</dc:title>
  </office:meta>
</office:document-meta>
</file>