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b:projektserver"/><text:bookmark-start text:name="__RefHeading___projektserver_medieninformatik_1"/><text:bookmark-start text:name="projektserver_medieninformatik"/>Projektserver Medieninformatik<text:bookmark-end text:name="__RefHeading___projektserver_medieninformatik_1"/><text:bookmark-end text:name="projektserver_medieninformatik"/></text:h>
      <text:p text:style-name="Text_20_body">Der Lehrstuhl für Medieninformatik stellt einen Projekt-Server bereit.
Dieser steht allen Studenten für Projekte im Rahmen von Lehrveranstaltungen des Lehrstuhls zur Verfügung.</text:p>
      <text:p text:style-name="Text_20_body">Bei Fragen zum Betrieb wenden Sie sich bitte an <text:a xlink:type="simple" xlink:href="mailto:mailto:raphael.wimmer@ur.de" text:style-name="Internet_20_link" text:visited-style-name="Visited_20_Internet_20_Link">Raphael Wimmer</text:a> oder <text:a xlink:type="simple" xlink:href="mailto:mailto:alexander.bazo@ur.de" text:style-name="Internet_20_link" text:visited-style-name="Visited_20_Internet_20_Link">Alexander Bazo</text:a>. </text:p>
      <text:h text:style-name="Heading_20_2" text:outline-level="2"><text:bookmark-start text:name="__RefHeading___wichtige_daten_2"/><text:bookmark-start text:name="wichtige_daten"/>Wichtige Daten<text:bookmark-end text:name="__RefHeading___wichtige_daten_2"/><text:bookmark-end text:name="wichtige_daten"/></text:h>
      <text:list text:style-name="List_20_1" text:continue-numbering="false">
        <text:list-item>
          <text:p text:style-name="List_20_1_Content_First"><text:span text:style-name="Strong_20_Emphasis">Betriebssystem:</text:span> Debian Linux 8.0 (Jessie)</text:p>
        </text:list-item>
        <text:list-item>
          <text:p text:style-name="List_20_1_Content"><text:span text:style-name="Strong_20_Emphasis">IP:</text:span> 132.199.139.24</text:p>
        </text:list-item>
        <text:list-item>
          <text:p text:style-name="List_20_1_Content"><text:span text:style-name="Strong_20_Emphasis">Login:</text:span> über SSH mit NDS-Account</text:p>
        </text:list-item>
        <text:list-item>
          <text:p text:style-name="List_20_1_Content"><text:span text:style-name="Strong_20_Emphasis">Hardware:</text:span> Intel Core2 Duo @ 2.33 GHz, 4 GB RAM</text:p>
        </text:list-item>
        <text:list-item>
          <text:p text:style-name="List_20_1_Content_Last"><text:span text:style-name="Strong_20_Emphasis">Disk Quota:</text:span> 1 GB pro Benutzer, auf Antrag mehr<text:line-break/></text:p>
        </text:list-item>
      </text:list>
      <text:h text:style-name="Heading_20_2" text:outline-level="2"><text:bookmark-start text:name="__RefHeading___webseiten_3"/><text:bookmark-start text:name="webseiten"/>Webseiten<text:bookmark-end text:name="__RefHeading___webseiten_3"/><text:bookmark-end text:name="webseiten"/></text:h>
      <text:list text:style-name="List_20_1" text:continue-numbering="false">
        <text:list-item>
          <text:p text:style-name="List_20_1_Content_First">Verzeichnis <text:span text:style-name="Source_20_Text">/home/nds12345/public_html</text:span> anlegen</text:p>
        </text:list-item>
        <text:list-item>
          <text:p text:style-name="List_20_1_Content">Dieses ist verfügbar unter <text:span text:style-name="Source_20_Text"><text:a xlink:type="simple" xlink:href="http://132.199.139.24/~nds12345/" text:style-name="Internet_20_link" text:visited-style-name="Visited_20_Internet_20_Link">http://132.199.139.24/~nds12345/</text:a></text:span></text:p>
        </text:list-item>
        <text:list-item>
          <text:p text:style-name="List_20_1_Content_Last">(PHP wird unterstützt)</text:p>
        </text:list-item>
      </text:list>
      <text:h text:style-name="Heading_20_2" text:outline-level="2"><text:bookmark-start text:name="__RefHeading___benutzungsregeln_4"/><text:bookmark-start text:name="benutzungsregeln"/>Benutzungsregeln<text:bookmark-end text:name="__RefHeading___benutzungsregeln_4"/><text:bookmark-end text:name="benutzungsregeln"/></text:h>
      <text:list text:style-name="List_20_1" text:continue-numbering="false">
        <text:list-item>
          <text:p text:style-name="List_20_1_Content_First">Es gelten die allgemeinen Nutzungsbedingungen für das Datennetz der Uni Regensburg.</text:p>
        </text:list-item>
        <text:list-item>
          <text:p text:style-name="List_20_1_Content">Der Server darf nur für Projekte im Rahmen von Lehrveranstaltungen des Lehrstuhls für Medieninformatik während der Laufzeit der Veranstaltung verwendet werden.</text:p>
        </text:list-item>
        <text:list-item>
          <text:p text:style-name="List_20_1_Content">Bitte nehmen Sie Rücksicht auf die anderen Nutzer des Servers. Beanspruchen Sie alle Ressourcen (CPU, RAM, Platte, Netzwerkbandbreite) so minimal wie möglich. Wir behalten uns vor, laufende Programme ohne Vorwarnung zu beenden, wenn sie andere Nutzer beeinträchtigen.</text:p>
        </text:list-item>
        <text:list-item>
          <text:p text:style-name="List_20_1_Content">Falls Sie einen Crawler laufen lassen, beachten Sie unbedingt die Benutzungsbedingungen der jeweiligen Webseiten. Falls Ihr Crawler dazu führt, dass die Server-IP oder sogar der IP-Bereich der Universität gesperrt wird (z.B. bei Publishern, sozialen Netzwerken üblich), sind Sie persönlich für den Schaden haftbar.</text:p>
        </text:list-item>
        <text:list-item>
          <text:p text:style-name="List_20_1_Content_Last">Lange laufende Programme (Server, Crawler) können mit <text:span text:style-name="Source_20_Text">screen</text:span> oder <text:span text:style-name="Source_20_Text">nohup</text:span> auch nach dem Ausloggen weiterlaufen. Wir garantieren keine Verfügbarkeit. In unregelmäßigen Abständen (eher selten) wird der Server ohne vorherige Ankündigung neugestartet. Berücksichtigen Sie dies bei der Implementierung Ihrer Anwend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58:45</meta:creation-date>
    <dc:creator>Generated</dc:creator>
    <dc:date>2024-05-06T08::58:45</dc:date>
    <dc:language>en-US</dc:language>
    <meta:editing-cycles>1</meta:editing-cycles>
    <meta:editing-duration>PT0S</meta:editing-duration>
    <dc:title>lab:projektserver</dc:title>
  </office:meta>
</office:document-meta>
</file>