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raeume:1.101_besprechungsraum"/><text:bookmark-start text:name="__RefHeading___besprechungsraum_1"/><text:bookmark-start text:name="besprechungsraum"/>1.101: Besprechungsraum<text:bookmark-end text:name="__RefHeading___besprechungsraum_1"/><text:bookmark-end text:name="besprechungsraum"/></text:h>
      <text:h text:style-name="Heading_20_2" text:outline-level="2"><text:bookmark-start text:name="__RefHeading___videokonferenzsystem_2"/><text:bookmark-start text:name="videokonferenzsystem"/>Videokonferenzsystem<text:bookmark-end text:name="__RefHeading___videokonferenzsystem_2"/><text:bookmark-end text:name="videokonferenzsystem"/></text:h>
      <text:list text:style-name="List_20_1" text:continue-numbering="false">
        <text:list-item>
          <text:p text:style-name="LastListParagraph_List_20_1_Content_First"> <text:a xlink:type="simple" xlink:href="https://wiki.mi.ur.de/lab/ausstattung/402#raspberry_pi_3_model_b_v12" text:style-name="Internet_20_link" text:visited-style-name="Visited_20_Internet_20_Link">Dok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0::47:10</meta:creation-date>
    <dc:creator>Generated</dc:creator>
    <dc:date>2024-05-04T00::47:10</dc:date>
    <dc:language>en-US</dc:language>
    <meta:editing-cycles>1</meta:editing-cycles>
    <meta:editing-duration>PT0S</meta:editing-duration>
    <dc:title>lab:raeume:1.101_besprechungsraum</dc:title>
  </office:meta>
</office:document-meta>
</file>