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b:raeume:fil-usabilitylabor"/><text:bookmark-start text:name="__RefHeading___filusabilitylabor_1"/><text:bookmark-start text:name="filusabilitylabor"/>FIL: Usabilitylabor<text:bookmark-end text:name="__RefHeading___filusabilitylabor_1"/><text:bookmark-end text:name="filusabilitylabor"/></text:h>
      <text:h text:style-name="Heading_20_3" text:outline-level="3"><text:bookmark-start text:name="__RefHeading___belegungsplan_2"/><text:bookmark-start text:name="belegungsplan"/>Belegungsplan<text:bookmark-end text:name="__RefHeading___belegungsplan_2"/><text:bookmark-end text:name="belegungsplan"/></text:h>
      <text:p text:style-name="Text_20_body">
iCal-Link für den Kalender (read-only): <text:a xlink:type="simple" xlink:href="https://tools.mi.ur.de/davical/public.php/mi-lab/FIL-Usabilitylabor" text:style-name="Internet_20_link" text:visited-style-name="Visited_20_Internet_20_Link">https://tools.mi.ur.de/davical/public.php/mi-lab/FIL-Usabilitylabor</text:a></text:p>
      <text:h text:style-name="Heading_20_3" text:outline-level="3"><text:bookmark-start text:name="__RefHeading___reservierung_3"/><text:bookmark-start text:name="reservierung"/>Reservierung<text:bookmark-end text:name="__RefHeading___reservierung_3"/><text:bookmark-end text:name="reservieru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it der Reservierung über dieses Formular stimmen Sie zu, dass Ihr Name im öffentlich einsehbaren Belegungskalender veröffentlicht wird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it der Reservierung über dieses Formular verpflichten Sie sich zur Einhaltung der <text:a xlink:type="simple" xlink:href="https://wiki.mi.ur.de/lab/benutzungsregeln" text:style-name="Internet_20_link" text:visited-style-name="Visited_20_Internet_20_Link">Benutzungsregeln für die Labore</text:a> und dazu, auch bei allen Mitgliedern Ihrer Gruppe auf die Einhaltung zu achten.
 Bitte lesen Sie die Regeln vor Absenden der Reservierung gründlich durch!</text:p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Bitte einloggen, um die verfügbaren Geräte ansehen zu können.</text:p></table:table-cell></table:table-row></table:table></draw:text-box></draw:frame></text:p>
      <text:h text:style-name="Heading_20_3" text:outline-level="3"><text:bookmark-start text:name="__RefHeading___ausstattung_4"/><text:bookmark-start text:name="ausstattung"/>Ausstattung<text:bookmark-end text:name="__RefHeading___ausstattung_4"/><text:bookmark-end text:name="ausstattung"/></text:h>
      <text:p text:style-name="Text_20_body">Folgende Hardware ist diesem Raum zugeordne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5::17:12</meta:creation-date>
    <dc:creator>Generated</dc:creator>
    <dc:date>2024-05-12T05::17:12</dc:date>
    <dc:language>en-US</dc:language>
    <meta:editing-cycles>1</meta:editing-cycles>
    <meta:editing-duration>PT0S</meta:editing-duration>
    <dc:title>lab:raeume:fil-usabilitylabor</dc:title>
  </office:meta>
</office:document-meta>
</file>