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raeume:vr4_labor"/><text:bookmark-start text:name="__RefHeading___vr4labor_hauptraum_1"/><text:bookmark-start text:name="vr4labor_hauptraum"/>VR4: Labor (Hauptraum)<text:bookmark-end text:name="__RefHeading___vr4labor_hauptraum_1"/><text:bookmark-end text:name="vr4labor_hauptraum"/></text:h>
      <text:h text:style-name="Heading_20_3" text:outline-level="3"><text:bookmark-start text:name="__RefHeading___belegungsplan_2"/><text:bookmark-start text:name="belegungsplan"/>Belegungsplan<text:bookmark-end text:name="__RefHeading___belegungsplan_2"/><text:bookmark-end text:name="belegungsplan"/></text:h>
      <text:p text:style-name="Text_20_body">
iCal-Link für den Kalender (read-only): <text:a xlink:type="simple" xlink:href="https://tools.mi.ur.de/davical/public.php/mi-lab/VR4-Labor" text:style-name="Internet_20_link" text:visited-style-name="Visited_20_Internet_20_Link">https://tools.mi.ur.de/davical/public.php/mi-lab/VR4-Labor</text:a></text:p>
      <text:h text:style-name="Heading_20_3" text:outline-level="3"><text:bookmark-start text:name="__RefHeading___reservierung_3"/><text:bookmark-start text:name="reservierung"/>Reservierung<text:bookmark-end text:name="__RefHeading___reservierung_3"/><text:bookmark-end text:name="reservier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der Reservierung über dieses Formular stimmen Sie zu, dass Ihr Name im öffentlich einsehbaren Belegungskalender veröffentlicht wird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it der Reservierung über dieses Formular verpflichten Sie sich zur Einhaltung der <text:a xlink:type="simple" xlink:href="https://wiki.mi.ur.de/lab/benutzungsregeln" text:style-name="Internet_20_link" text:visited-style-name="Visited_20_Internet_20_Link">Benutzungsregeln für die Labore</text:a> und dazu, auch bei allen Mitgliedern Ihrer Gruppe auf die Einhaltung zu achten.
 Bitte lesen Sie die Regeln vor Absenden der Reservierung gründlich durch!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itte einloggen, um die verfügbaren Geräte ansehen zu können.</text:p></table:table-cell></table:table-row></table:table></draw:text-box></draw:frame></text:p>
      <text:p text:style-name="Text_20_body">Folgende Hardware ist diesem Raum zugeordnet:</text:p>
      <text:p text:style-name="Text_20_body">TODO: </text:p>
      <text:list text:style-name="List_20_1" text:continue-numbering="false">
        <text:list-item>
          <text:p text:style-name="LastListParagraph_List_20_1_Content_First">Bildergalerie evt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8::19:46</meta:creation-date>
    <dc:creator>Generated</dc:creator>
    <dc:date>2024-06-10T08::19:46</dc:date>
    <dc:language>en-US</dc:language>
    <meta:editing-cycles>1</meta:editing-cycles>
    <meta:editing-duration>PT0S</meta:editing-duration>
    <dc:title>lab:raeume:vr4_labor</dc:title>
  </office:meta>
</office:document-meta>
</file>