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b:raeume:vr4_studio"/><text:bookmark-start text:name="__RefHeading___vr4studio_1"/><text:bookmark-start text:name="vr4studio"/>VR4: Studio<text:bookmark-end text:name="__RefHeading___vr4studio_1"/><text:bookmark-end text:name="vr4studi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itte einloggen, um die verfügbaren Geräte ansehen zu können.</text:p></table:table-cell></table:table-row></table:table></draw:text-box></draw:frame></text:p>
      <text:p text:style-name="Text_20_body">Folgende Hardware ist diesem Raum zugeordnet:</text:p>
      <text:p text:style-name="Text_20_body">TODO: </text:p>
      <text:list text:style-name="List_20_1" text:continue-numbering="false">
        <text:list-item>
          <text:p text:style-name="LastListParagraph_List_20_1_Content_First">Bildergalerie evt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8::50:26</meta:creation-date>
    <dc:creator>Generated</dc:creator>
    <dc:date>2024-05-05T18::50:26</dc:date>
    <dc:language>en-US</dc:language>
    <meta:editing-cycles>1</meta:editing-cycles>
    <meta:editing-duration>PT0S</meta:editing-duration>
    <dc:title>lab:raeume:vr4_studio</dc:title>
  </office:meta>
</office:document-meta>
</file>