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raeume"/><text:bookmark-start text:name="__RefHeading___ueberblick_laborraeume_1"/><text:bookmark-start text:name="ueberblick_laborraeume"/>Überblick Laborräume<text:bookmark-end text:name="__RefHeading___ueberblick_laborraeume_1"/><text:bookmark-end text:name="ueberblick_laborraeume"/></text:h>
      <text:h text:style-name="Heading_20_2" text:outline-level="2"><text:bookmark-start text:name="__RefHeading___laborraeume_im_pt-gebaeude_2"/><text:bookmark-start text:name="laborraeume_im_pt-gebaeude"/>Laborräume im PT-Gebäude<text:bookmark-end text:name="__RefHeading___laborraeume_im_pt-gebaeude_2"/><text:bookmark-end text:name="laborraeume_im_pt-gebaeude"/></text:h>
      <table:table table:style-name="Table">
        <table:table-column table:style-name="odt_auto_style_table_column_1_1"/>
        <table:table-row>
          <table:table-cell office:value-type="string" table:style-name="tablecell"/>
        </table:table-row>
      </table:table>
      <text:h text:style-name="Heading_20_2" text:outline-level="2"><text:bookmark-start text:name="__RefHeading___laborraeume_in_der_techbase_3"/><text:bookmark-start text:name="laborraeume_in_der_techbase"/>Laborräume in der TechBase<text:bookmark-end text:name="__RefHeading___laborraeume_in_der_techbase_3"/><text:bookmark-end text:name="laborraeume_in_der_techbase"/></text:h>
      <table:table table:style-name="Table">
        <table:table-column table:style-name="odt_auto_style_table_column_2_1"/>
        <table:table-row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7::21:34</meta:creation-date>
    <dc:creator>Generated</dc:creator>
    <dc:date>2024-05-07T17::21:34</dc:date>
    <dc:language>en-US</dc:language>
    <meta:editing-cycles>1</meta:editing-cycles>
    <meta:editing-duration>PT0S</meta:editing-duration>
    <dc:title>lab:raeume</dc:title>
  </office:meta>
</office:document-meta>
</file>