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b:reservierung"/><text:bookmark-start text:name="__RefHeading___reservierung_der_laborabschnitte_1"/><text:bookmark-start text:name="reservierung_der_laborabschnitte"/>Reservierung der Laborabschnitte<text:bookmark-end text:name="__RefHeading___reservierung_der_laborabschnitte_1"/><text:bookmark-end text:name="reservierung_der_laborabschnitte"/></text:h>
      <text:p text:style-name="Text_20_body">Mit diesem Formular können Sie die verschiedenen Bereiche des FIL reservieren. Sie erhalten eine Bestätigung per Mail sobald ihre Reservierung verbindlich eingetragen worden ist. Bei Fragen und Problemen zu/mit dem Formular wenden Sie sich an Alexander Bazo (Alexander.Bazo@stud.uni-regensburg.de). Bitte beachten Sie schon vor Ihrer Anfrage die <text:a xlink:type="simple" xlink:href="https://wiki.mi.ur.de/lab/belegung" text:style-name="Internet_20_link" text:visited-style-name="Visited_20_Internet_20_Link">aktuelle Belegung</text:a> der Laborräu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00::39:13</meta:creation-date>
    <dc:creator>Generated</dc:creator>
    <dc:date>2024-05-08T00::39:13</dc:date>
    <dc:language>en-US</dc:language>
    <meta:editing-cycles>1</meta:editing-cycles>
    <meta:editing-duration>PT0S</meta:editing-duration>
    <dc:title>lab:reservierung</dc:title>
  </office:meta>
</office:document-meta>
</file>