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sicherheit"/><text:bookmark-start text:name="__RefHeading___sicherheit_1"/><text:bookmark-start text:name="sicherheit"/>Sicherheit<text:bookmark-end text:name="__RefHeading___sicherheit_1"/><text:bookmark-end text:name="sicherheit"/></text:h>
      <text:list text:style-name="List_20_1" text:continue-numbering="false">
        <text:list-item>
          <text:p text:style-name="List_20_1_Content_First"> Ein <text:span text:style-name="Strong_20_Emphasis">Erste Hilfe-Kasten</text:span> liegt im FIL <text:span text:style-name="del">und wird in den nächsten Tagen an einer freien Wand an einem nicht störenden Platz angebracht.</text:span> Vorhanden ist Verbandsmaterial in ausreichender Menge, Schere, Pflaster, Kühlkissen, etc. </text:p>
        </text:list-item>
        <text:list-item>
          <text:p text:style-name="List_20_1_Content"> Ein <text:span text:style-name="Strong_20_Emphasis">Feuerlöscher</text:span> befindet sich beim Aufzug bei der Küche sowie beim Aufzug vor dem Sitzungssaal-Gang an der Tür zur Informationswissenschaft</text:p>
        </text:list-item>
        <text:list-item>
          <text:p text:style-name="List_20_1_Content_Last"> Der Betrieb von Werkzeug, insbesondere <text:span text:style-name="Strong_20_Emphasis">Lötarbeiten</text:span>, ist gestatten und kann ohne Anbringung von Brandmeldern im FIL durchgeführt werden. Entsprechende Arbeiten sollten am Besten unter den ABZÜGEN der <text:span text:style-name="Strong_20_Emphasis">Lüftungsanlage</text:span> erfolgen. Die Anlage kann manuell auf eine höhere Zirkulationsleistung eingestell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37:24</meta:creation-date>
    <dc:creator>Generated</dc:creator>
    <dc:date>2024-05-06T06::37:24</dc:date>
    <dc:language>en-US</dc:language>
    <meta:editing-cycles>1</meta:editing-cycles>
    <meta:editing-duration>PT0S</meta:editing-duration>
    <dc:title>lab:sicherheit</dc:title>
  </office:meta>
</office:document-meta>
</file>