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b:vr4"/><text:bookmark-start text:name="__RefHeading___versuchsraum_4_vr4_techbase_1"/><text:bookmark-start text:name="versuchsraum_4_vr4_techbase"/>Versuchsraum 4 (VR4, TechBase)<text:bookmark-end text:name="__RefHeading___versuchsraum_4_vr4_techbase_1"/><text:bookmark-end text:name="versuchsraum_4_vr4_techbase"/></text:h>
      <text:list text:style-name="List_20_1" text:continue-numbering="false">
        <text:list-item>
          <text:p text:style-name="List_20_1_Content_First">VR 4 (TechBase, UG, Osttrakt)</text:p>
        </text:list-item>
        <text:list-item>
          <text:p text:style-name="List_20_1_Content_Last">Tel. VR4: 0941 / 46297536</text:p>
        </text:list-item>
      </text:list>
      <text:h text:style-name="Heading_20_2" text:outline-level="2"><text:bookmark-start text:name="__RefHeading___raeume_im_vr4_2"/><text:bookmark-start text:name="raeume_im_vr4"/>Räume im VR4<text:bookmark-end text:name="__RefHeading___raeume_im_vr4_2"/><text:bookmark-end text:name="raeume_im_vr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35:11</meta:creation-date>
    <dc:creator>Generated</dc:creator>
    <dc:date>2024-05-10T04::35:11</dc:date>
    <dc:language>en-US</dc:language>
    <meta:editing-cycles>1</meta:editing-cycles>
    <meta:editing-duration>PT0S</meta:editing-duration>
    <dc:title>lab:vr4</dc:title>
  </office:meta>
</office:document-meta>
</file>