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18ws:fsm_18ws"/><text:bookmark-start text:name="__RefHeading___forschungsseminar_master_medieninformatikresearch_seminar_master_media_informatics_1"/><text:bookmark-start text:name="forschungsseminar_master_medieninformatikresearch_seminar_master_media_informatics"/>Forschungsseminar Master Medieninformatik / Research Seminar Master Media Informatics<text:bookmark-end text:name="__RefHeading___forschungsseminar_master_medieninformatikresearch_seminar_master_media_informatics_1"/><text:bookmark-end text:name="forschungsseminar_master_medieninformatikresearch_seminar_master_media_informatics"/></text:h>
      <text:h text:style-name="Heading_20_2" text:outline-level="2"><text:bookmark-start text:name="__RefHeading___ws_201819_2"/><text:bookmark-start text:name="ws_201819"/>WS 2018/19<text:bookmark-end text:name="__RefHeading___ws_201819_2"/><text:bookmark-end text:name="ws_201819"/></text:h>
      <text:p text:style-name="Text_20_body">In this research seminar, students conduct medium-sized research projects around generic and specific research questions in human-computer interaction.</text:p>
      <text:h text:style-name="Heading_20_2" text:outline-level="2"><text:bookmark-start text:name="__RefHeading___organizersadvisors_3"/><text:bookmark-start text:name="organizersadvisors"/>Organizers / Advisors<text:bookmark-end text:name="__RefHeading___organizersadvisors_3"/><text:bookmark-end text:name="organizersadvisors"/></text:h>
      <text:list text:style-name="List_20_1" text:continue-numbering="false">
        <text:list-item>
          <text:p text:style-name="List_20_1_Content_First"><text:a xlink:type="simple" xlink:href="https://wiki.mi.ur.de/user/raphael_wimmer" text:style-name="Internet_20_link" text:visited-style-name="Visited_20_Internet_20_Link">Raphael Wimmer</text:a></text:p>
        </text:list-item>
        <text:list-item>
          <text:p text:style-name="List_20_1_Content"><text:a xlink:type="simple" xlink:href="https://wiki.mi.ur.de/user/andreas_schmid" text:style-name="Internet_20_link" text:visited-style-name="Visited_20_Internet_20_Link">Andreas Schmid</text:a></text:p>
        </text:list-item>
        <text:list-item>
          <text:p text:style-name="List_20_1_Content"><text:a xlink:type="simple" xlink:href="https://wiki.mi.ur.de/user/juergen_hahn" text:style-name="Internet_20_link" text:visited-style-name="Visited_20_Internet_20_Link">Jürgen Hahn</text:a></text:p>
        </text:list-item>
        <text:list-item>
          <text:p text:style-name="List_20_1_Content_Last"><text:a xlink:type="simple" xlink:href="https://wiki.mi.ur.de/user/florian_bockes" text:style-name="Internet_20_link" text:visited-style-name="Visited_20_Internet_20_Link">Florian Bockes</text:a></text:p>
        </text:list-item>
      </text:list>
      <text:h text:style-name="Heading_20_2" text:outline-level="2"><text:bookmark-start text:name="__RefHeading___groups_and_topics_4"/><text:bookmark-start text:name="groups_and_topics"/>Groups and Topics<text:bookmark-end text:name="__RefHeading___groups_and_topics_4"/><text:bookmark-end text:name="groups_and_topics"/></text:h>
      <text:p text:style-name="Text_20_body">To com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11:22</meta:creation-date>
    <dc:creator>Generated</dc:creator>
    <dc:date>2024-05-02T22::11:22</dc:date>
    <dc:language>en-US</dc:language>
    <meta:editing-cycles>1</meta:editing-cycles>
    <meta:editing-duration>PT0S</meta:editing-duration>
    <dc:title>lehre:18ws:fsm_18ws</dc:title>
  </office:meta>
</office:document-meta>
</file>