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lehrinhalte_studiengang"/><text:bookmark-start text:name="__RefHeading___themen_bachelor_mi_1"/><text:bookmark-start text:name="themen_bachelor_mi"/>Themen Bachelor MI<text:bookmark-end text:name="__RefHeading___themen_bachelor_mi_1"/><text:bookmark-end text:name="themen_bachelor_mi"/></text:h>
      <text:p text:style-name="Text_20_body">Eine Liste mit Inhalten, die im Bachelor MI behandelt, <text:span text:style-name="Emphasis">angesprochen</text:span> oder <text:span text:style-name="Strong_20_Emphasis">praktisch vertieft</text:span> werden sollten.
(erstmal nur eine lose Ideensammlung von Raphael)</text:p>
      <text:h text:style-name="Heading_20_2" text:outline-level="2"><text:bookmark-start text:name="__RefHeading___mathematische_grundlagen_fuer_medieninformatiker_2"/><text:bookmark-start text:name="mathematische_grundlagen_fuer_medieninformatiker"/>Mathematische Grundlagen für Medieninformatiker<text:bookmark-end text:name="__RefHeading___mathematische_grundlagen_fuer_medieninformatiker_2"/><text:bookmark-end text:name="mathematische_grundlagen_fuer_medieninformatiker"/></text:h>
      <text:h text:style-name="Heading_20_3" text:outline-level="3"><text:bookmark-start text:name="__RefHeading___d-grafik_3"/><text:bookmark-start text:name="d-grafik"/>3D-Grafik<text:bookmark-end text:name="__RefHeading___d-grafik_3"/><text:bookmark-end text:name="d-grafik"/></text:h>
      <text:list text:style-name="List_20_1" text:continue-numbering="false">
        <text:list-item>
          <text:p text:style-name="List_20_1_Content_First"> Quaternionen </text:p>
        </text:list-item>
        <text:list-item>
          <text:p text:style-name="List_20_1_Content_Last"> Vektor-/Matrixarithmetik (Matrix-Multiplikation, Kreuzprodukt, etc.)</text:p>
        </text:list-item>
      </text:list>
      <text:h text:style-name="Heading_20_3" text:outline-level="3"><text:bookmark-start text:name="__RefHeading___d-grafik_4"/><text:bookmark-start text:name="d-grafik1"/>2D-Grafik<text:bookmark-end text:name="__RefHeading___d-grafik_4"/><text:bookmark-end text:name="d-grafik1"/></text:h>
      <text:list text:style-name="List_20_1" text:continue-numbering="false">
        <text:list-item>
          <text:p text:style-name="List_20_1_Content_First"> Abbildungen (am Beispiel Farbraumkonvertierung, Hough-Transformation) </text:p>
        </text:list-item>
        <text:list-item>
          <text:p text:style-name="List_20_1_Content_Last"> Trigonometrie</text:p>
        </text:list-item>
      </text:list>
      <text:h text:style-name="Heading_20_3" text:outline-level="3"><text:bookmark-start text:name="__RefHeading___digital_signal_processing_5"/><text:bookmark-start text:name="digital_signal_processing"/>Digital Signal Processing<text:bookmark-end text:name="__RefHeading___digital_signal_processing_5"/><text:bookmark-end text:name="digital_signal_processing"/></text:h>
      <text:list text:style-name="List_20_1" text:continue-numbering="false">
        <text:list-item>
          <text:p text:style-name="List_20_1_Content_First"> Fourier-Transformation, FFT, DCT </text:p>
        </text:list-item>
        <text:list-item>
          <text:p text:style-name="List_20_1_Content"> Folgen, Reihen (Maximum Likelihood Estimation) </text:p>
        </text:list-item>
        <text:list-item>
          <text:p text:style-name="List_20_1_Content"> Ableitungen, Integrale</text:p>
        </text:list-item>
        <text:list-item>
          <text:p text:style-name="List_20_1_Content"> Filter-Kernel</text:p>
        </text:list-item>
        <text:list-item>
          <text:p text:style-name="List_20_1_Content_Last"> Frequenzraum</text:p>
        </text:list-item>
      </text:list>
      <text:h text:style-name="Heading_20_3" text:outline-level="3"><text:bookmark-start text:name="__RefHeading___statistik_6"/><text:bookmark-start text:name="statistik"/>Statistik<text:bookmark-end text:name="__RefHeading___statistik_6"/><text:bookmark-end text:name="statistik"/></text:h>
      <text:list text:style-name="List_20_1" text:continue-numbering="false">
        <text:list-item>
          <text:p text:style-name="List_20_1_Content_First"> grundlegende Begriffe</text:p>
        </text:list-item>
        <text:list-item>
          <text:p text:style-name="List_20_1_Content"> lineare Regression</text:p>
        </text:list-item>
        <text:list-item>
          <text:p text:style-name="List_20_1_Content"> t-Test</text:p>
        </text:list-item>
        <text:list-item>
          <text:p text:style-name="List_20_1_Content"> ANOVA</text:p>
        </text:list-item>
        <text:list-item>
          <text:p text:style-name="List_20_1_Content_Last"> p-Value - Geschichte, Hintergründe, Schwächen</text:p>
        </text:list-item>
      </text:list>
      <text:h text:style-name="Heading_20_3" text:outline-level="3"><text:bookmark-start text:name="__RefHeading___machine_learning_7"/><text:bookmark-start text:name="machine_learning"/>Machine Learning<text:bookmark-end text:name="__RefHeading___machine_learning_7"/><text:bookmark-end text:name="machine_learning"/></text:h>
      <text:list text:style-name="List_20_1" text:continue-numbering="false">
        <text:list-item>
          <text:p text:style-name="List_20_1_Content_First"> PCA</text:p>
        </text:list-item>
        <text:list-item>
          <text:p text:style-name="List_20_1_Content"> Bayes-Klassifikation</text:p>
        </text:list-item>
        <text:list-item>
          <text:p text:style-name="List_20_1_Content"> LDA</text:p>
        </text:list-item>
        <text:list-item>
          <text:p text:style-name="List_20_1_Content"> SVM</text:p>
        </text:list-item>
        <text:list-item>
          <text:p text:style-name="List_20_1_Content_Last"> Neuronale Netzwerke</text:p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Graphentheorie, Bsp. Google PageRank</text:p>
        </text:list-item>
        <text:list-item>
          <text:p text:style-name="List_20_1_Content"> Komplexitätsnotation ( „O(n)“ )</text:p>
        </text:list-item>
        <text:list-item>
          <text:p text:style-name="List_20_1_Content"> Zahlensysteme, Binärdarstellung, Hexadezimalzahlen</text:p>
        </text:list-item>
        <text:list-item>
          <text:p text:style-name="List_20_1_Content_Last"> Binärarithmetik</text:p>
        </text:list-item>
      </text:list>
      <text:h text:style-name="Heading_20_2" text:outline-level="2"><text:bookmark-start text:name="__RefHeading___software_engineering_9"/><text:bookmark-start text:name="software_engineering"/>Software Engineering<text:bookmark-end text:name="__RefHeading___software_engineering_9"/><text:bookmark-end text:name="software_engineering"/></text:h>
      <text:h text:style-name="Heading_20_2" text:outline-level="2"><text:bookmark-start text:name="__RefHeading___usability_engineering_10"/><text:bookmark-start text:name="usability_engineering"/>Usability Engineering<text:bookmark-end text:name="__RefHeading___usability_engineering_10"/><text:bookmark-end text:name="usability_engineering"/></text:h>
      <text:h text:style-name="Heading_20_2" text:outline-level="2"><text:bookmark-start text:name="__RefHeading___human_factors_11"/><text:bookmark-start text:name="human_factors"/>Human Factors<text:bookmark-end text:name="__RefHeading___human_factors_11"/><text:bookmark-end text:name="human_factors"/></text:h>
      <text:h text:style-name="Heading_20_2" text:outline-level="2"><text:bookmark-start text:name="__RefHeading___hci_12"/><text:bookmark-start text:name="hci"/>HCI<text:bookmark-end text:name="__RefHeading___hci_12"/><text:bookmark-end text:name="hci"/></text:h>
      <text:h text:style-name="Heading_20_2" text:outline-level="2"><text:bookmark-start text:name="__RefHeading___wissenschaftliches_arbeiten_13"/><text:bookmark-start text:name="wissenschaftliches_arbeiten"/>Wissenschaftliches Arbeiten<text:bookmark-end text:name="__RefHeading___wissenschaftliches_arbeiten_13"/><text:bookmark-end text:name="wissenschaftliches_arbeiten"/></text:h>
      <text:h text:style-name="Heading_20_2" text:outline-level="2"><text:bookmark-start text:name="__RefHeading___rechnerarchitektur_medientechnik_14"/><text:bookmark-start text:name="rechnerarchitektur_medientechnik"/>Rechnerarchitektur, Medientechnik<text:bookmark-end text:name="__RefHeading___rechnerarchitektur_medientechnik_14"/><text:bookmark-end text:name="rechnerarchitektur_medientechnik"/></text:h>
      <text:h text:style-name="Heading_20_2" text:outline-level="2"><text:bookmark-start text:name="__RefHeading___mediengestaltung_design_15"/><text:bookmark-start text:name="mediengestaltung_design"/>Mediengestaltung, Design<text:bookmark-end text:name="__RefHeading___mediengestaltung_design_15"/><text:bookmark-end text:name="mediengestaltung_design"/></text:h>
      <text:h text:style-name="Heading_20_2" text:outline-level="2"><text:bookmark-start text:name="__RefHeading___netzwerktechnik_16"/><text:bookmark-start text:name="netzwerktechnik"/>Netzwerktechnik<text:bookmark-end text:name="__RefHeading___netzwerktechnik_16"/><text:bookmark-end text:name="netzwerktechnik"/></text:h>
      <text:h text:style-name="Heading_20_2" text:outline-level="2"><text:bookmark-start text:name="__RefHeading___markupsprachen_17"/><text:bookmark-start text:name="markupsprachen"/>Markupsprachen<text:bookmark-end text:name="__RefHeading___markupsprachen_17"/><text:bookmark-end text:name="markup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20:30</meta:creation-date>
    <dc:creator>Generated</dc:creator>
    <dc:date>2024-05-07T03::20:30</dc:date>
    <dc:language>en-US</dc:language>
    <meta:editing-cycles>1</meta:editing-cycles>
    <meta:editing-duration>PT0S</meta:editing-duration>
    <dc:title>lehre:lehrinhalte_studiengang</dc:title>
  </office:meta>
</office:document-meta>
</file>