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:oberseminar:abschlussvortraege_master"/><text:bookmark-start text:name="__RefHeading___liste_mit_allen_abschlussvortraegen_im_master_studienleistung_fuer_mei-m_50.1_1"/><text:bookmark-start text:name="liste_mit_allen_abschlussvortraegen_im_master_studienleistung_fuer_mei-m_50.1"/>Liste mit allen Abschlussvorträgen im Master (= Studienleistung für MEI-M 50.1)<text:bookmark-end text:name="__RefHeading___liste_mit_allen_abschlussvortraegen_im_master_studienleistung_fuer_mei-m_50.1_1"/><text:bookmark-end text:name="liste_mit_allen_abschlussvortraegen_im_master_studienleistung_fuer_mei-m_50.1"/></text:h>
      <text:p text:style-name="Text_20_body">(Liste wird automatisch erzeugt)</text:p>
      <text:h text:style-name="Heading_20_2" text:outline-level="2"><text:bookmark-start text:name="__RefHeading___wintersemester_2018_2"/><text:bookmark-start text:name="wintersemester_2018"/>Wintersemester 2018<text:bookmark-end text:name="__RefHeading___wintersemester_2018_2"/><text:bookmark-end text:name="wintersemester_2018"/></text:h>
      <text:h text:style-name="Heading_20_2" text:outline-level="2"><text:bookmark-start text:name="__RefHeading___sommersemester_2017_3"/><text:bookmark-start text:name="sommersemester_2017"/>Sommersemester 2017<text:bookmark-end text:name="__RefHeading___sommersemester_2017_3"/><text:bookmark-end text:name="sommersemester_2017"/></text:h>
      <text:h text:style-name="Heading_20_2" text:outline-level="2"><text:bookmark-start text:name="__RefHeading___wintersemester_201617_4"/><text:bookmark-start text:name="wintersemester_201617"/>Wintersemester 2016/17<text:bookmark-end text:name="__RefHeading___wintersemester_201617_4"/><text:bookmark-end text:name="wintersemester_201617"/></text:h>
      <text:p text:style-name="Text_20_body"><text:span text:style-name="Strong_20_Emphasis">ohne Sondertermin Ende März:</text:span></text:p>
      <text:p text:style-name="Text_20_body"><text:span text:style-name="Strong_20_Emphasis">Sondertermin März:</text:span></text:p>
      <text:h text:style-name="Heading_20_2" text:outline-level="2"><text:bookmark-start text:name="__RefHeading___sommersemester_2016_5"/><text:bookmark-start text:name="sommersemester_2016"/>Sommersemester 2016<text:bookmark-end text:name="__RefHeading___sommersemester_2016_5"/><text:bookmark-end text:name="sommersemester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0::08:21</meta:creation-date>
    <dc:creator>Generated</dc:creator>
    <dc:date>2024-05-04T00::08:21</dc:date>
    <dc:language>en-US</dc:language>
    <meta:editing-cycles>1</meta:editing-cycles>
    <meta:editing-duration>PT0S</meta:editing-duration>
    <dc:title>lehre:oberseminar:abschlussvortraege_master</dc:title>
  </office:meta>
</office:document-meta>
</file>