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hre:oberseminar"/><text:bookmark-start text:name="__RefHeading___oberseminar_1"/><text:bookmark-start text:name="oberseminar"/>Oberseminar<text:bookmark-end text:name="__RefHeading___oberseminar_1"/><text:bookmark-end text:name="oberseminar"/></text:h>
      <text:p text:style-name="Text_20_body">Bezüglich Vorträgen im Oberseminar beachten Sie bitte die <text:a xlink:type="simple" xlink:href="https://wiki.mi.ur.de/arbeiten/ablauf_von_abschlussarbeiten" text:style-name="Internet_20_link" text:visited-style-name="Visited_20_Internet_20_Link">Informationen zum Ablauf von Abschlussarbeiten</text:a>.
(Zusatztermine für die vorlesungsfreie Zeit werden nach dem Semester nach Bedarf hinzugefügt)
Das Oberseminar findet immer im Hörsaal H6 statt, wenn nicht anders angegeben.
Vorträge für die einzelnen Termine werden in der Regel von Betreuerin/Betreuer der Arbeit eingetragen. 
Bei Fragen zur Terminvergabe wenden Sie sich bitte an den Betreuer des Oberseminars, <text:a xlink:type="simple" xlink:href="mailto:florian.bockes@ur.de" text:style-name="Internet_20_link" text:visited-style-name="Visited_20_Internet_20_Link">Florian Bockes</text:a></text:p>
      <text:p text:style-name="Text_20_body">Für Mitarbeiter:<text:line-break/></text:p>
      <text:list text:style-name="List_20_1" text:continue-numbering="false">
        <text:list-item>
          <text:p text:style-name="List_20_1_Content_First">Termine dürfen nur von Mitarbeitern eingetragen werden. Bitte übertragt diese Aufgabe nicht den Studierenden.
</text:p>
        </text:list-item>
        <text:list-item>
          <text:p text:style-name="List_20_1_Content"><text:span text:style-name="Strong_20_Emphasis">Maximal 4 Vorträge</text:span> pro Termin! (Ausnahme: falls an einem Termin nur BA-Vorträge wären, passen auch 5 Vorträge rein)
</text:p>
        </text:list-item>
        <text:list-item>
          <text:p text:style-name="List_20_1_Content_Last">Die Terminliste auf dieser Seite wird automatisch generiert. Vortragstermine kann man vergeben, indem man auf der Wikiseite der jeweiligen Abschlussarbeit beim Metadatenblock auf <text:span text:style-name="Emphasis">bearbeiten</text:span> klickt und in das Feld <text:span text:style-name="Emphasis">Antrittsvortrag</text:span> bzw. <text:span text:style-name="Emphasis">Abschlussvortrag</text:span> das entsprechende Datum einträgt.</text:p>
        </text:list-item>
      </text:list>
      <text:h text:style-name="Heading_20_2" text:outline-level="2"><text:bookmark-start text:name="__RefHeading___wintersemester_20192020_2"/><text:bookmark-start text:name="wintersemester_20192020"/>Wintersemester 2019/2020<text:bookmark-end text:name="__RefHeading___wintersemester_20192020_2"/><text:bookmark-end text:name="wintersemester_20192020"/></text:h>
      <text:h text:style-name="Heading_20_3" text:outline-level="3"><text:bookmark-start text:name="__RefHeading___einfuehrungstermin_max._2_vortraege_3"/><text:bookmark-start text:name="einfuehrungstermin_max._2_vortraege"/>Einführungstermin (max. 2 Vorträge)<text:bookmark-end text:name="__RefHeading___einfuehrungstermin_max._2_vortraege_3"/><text:bookmark-end text:name="einfuehrungstermin_max._2_vortraege"/></text:h>
      <text:h text:style-name="Heading_20_2" text:outline-level="2"><text:bookmark-start text:name="__RefHeading___sommersemester_2019_4"/><text:bookmark-start text:name="sommersemester_2019"/>Sommersemester 2019<text:bookmark-end text:name="__RefHeading___sommersemester_2019_4"/><text:bookmark-end text:name="sommersemester_2019"/></text:h>
      <text:h text:style-name="Heading_20_3" text:outline-level="3"><text:bookmark-start text:name="__RefHeading___sondertermin_2._september_1500_-_1800_uhr_s.t._raumtbdkeine_zeitslots_mehr_frei_5"/><text:bookmark-start text:name="sondertermin_2._september_1500_-_1800_uhr_s.t._raumtbdkeine_zeitslots_mehr_frei"/>Sondertermin 2. September 15:00 - 18:00 Uhr s.t. (Raum: TBD; keine Zeitslots mehr frei)<text:bookmark-end text:name="__RefHeading___sondertermin_2._september_1500_-_1800_uhr_s.t._raumtbdkeine_zeitslots_mehr_frei_5"/><text:bookmark-end text:name="sondertermin_2._september_1500_-_1800_uhr_s.t._raumtbdkeine_zeitslots_mehr_frei"/></text:h>
      <text:h text:style-name="Heading_20_3" text:outline-level="3"><text:bookmark-start text:name="__RefHeading___sondertermin_1._august_1500_-_1800_uhr_s.t._raumh5_6"/><text:bookmark-start text:name="sondertermin_1._august_1500_-_1800_uhr_s.t._raumh5"/>Sondertermin 1. August 15:00 - 18:00 Uhr s.t. (Raum: H5)<text:bookmark-end text:name="__RefHeading___sondertermin_1._august_1500_-_1800_uhr_s.t._raumh5_6"/><text:bookmark-end text:name="sondertermin_1._august_1500_-_1800_uhr_s.t._raumh5"/></text:h>
      <text:h text:style-name="Heading_20_3" text:outline-level="3"><text:bookmark-start text:name="__RefHeading___juli_2019_7"/><text:bookmark-start text:name="juli_2019"/>22. Juli 2019<text:bookmark-end text:name="__RefHeading___juli_2019_7"/><text:bookmark-end text:name="juli_2019"/></text:h>
      <text:h text:style-name="Heading_20_3" text:outline-level="3"><text:bookmark-start text:name="__RefHeading___juli_2019_8"/><text:bookmark-start text:name="juli_20191"/>15. Juli 2019<text:bookmark-end text:name="__RefHeading___juli_2019_8"/><text:bookmark-end text:name="juli_20191"/></text:h>
      <text:h text:style-name="Heading_20_3" text:outline-level="3"><text:bookmark-start text:name="__RefHeading___juli_2019_9"/><text:bookmark-start text:name="juli_20192"/>8. Juli 2019<text:bookmark-end text:name="__RefHeading___juli_2019_9"/><text:bookmark-end text:name="juli_20192"/></text:h>
      <text:h text:style-name="Heading_20_3" text:outline-level="3"><text:bookmark-start text:name="__RefHeading___juli_2019_10"/><text:bookmark-start text:name="juli_20193"/>1. Juli 2019<text:bookmark-end text:name="__RefHeading___juli_2019_10"/><text:bookmark-end text:name="juli_20193"/></text:h>
      <text:h text:style-name="Heading_20_3" text:outline-level="3"><text:bookmark-start text:name="__RefHeading___juni_2019_11"/><text:bookmark-start text:name="juni_2019"/>24. Juni 2019<text:bookmark-end text:name="__RefHeading___juni_2019_11"/><text:bookmark-end text:name="juni_2019"/></text:h>
      <text:h text:style-name="Heading_20_3" text:outline-level="3"><text:bookmark-start text:name="__RefHeading___juni_2019_12"/><text:bookmark-start text:name="juni_20191"/>17. Juni 2019<text:bookmark-end text:name="__RefHeading___juni_2019_12"/><text:bookmark-end text:name="juni_20191"/></text:h>
      <text:h text:style-name="Heading_20_3" text:outline-level="3"><text:bookmark-start text:name="__RefHeading___juni_2019_-_entfaellt_13"/><text:bookmark-start text:name="juni_2019_-_entfaellt"/>3. Juni 2019 - entfällt<text:bookmark-end text:name="__RefHeading___juni_2019_-_entfaellt_13"/><text:bookmark-end text:name="juni_2019_-_entfaellt"/></text:h>
      <text:h text:style-name="Heading_20_3" text:outline-level="3"><text:bookmark-start text:name="__RefHeading___mai_2019_14"/><text:bookmark-start text:name="mai_2019"/>27. Mai 2019<text:bookmark-end text:name="__RefHeading___mai_2019_14"/><text:bookmark-end text:name="mai_2019"/></text:h>
      <text:h text:style-name="Heading_20_3" text:outline-level="3"><text:bookmark-start text:name="__RefHeading___mai_2019_15"/><text:bookmark-start text:name="mai_20191"/>20. Mai 2019<text:bookmark-end text:name="__RefHeading___mai_2019_15"/><text:bookmark-end text:name="mai_20191"/></text:h>
      <text:h text:style-name="Heading_20_3" text:outline-level="3"><text:bookmark-start text:name="__RefHeading___mai_2019_16"/><text:bookmark-start text:name="mai_20192"/>13. Mai 2019<text:bookmark-end text:name="__RefHeading___mai_2019_16"/><text:bookmark-end text:name="mai_20192"/></text:h>
      <text:h text:style-name="Heading_20_3" text:outline-level="3"><text:bookmark-start text:name="__RefHeading___mai_2019_17"/><text:bookmark-start text:name="mai_20193"/>6. Mai 2019<text:bookmark-end text:name="__RefHeading___mai_2019_17"/><text:bookmark-end text:name="mai_20193"/></text:h>
      <text:h text:style-name="Heading_20_3" text:outline-level="3"><text:bookmark-start text:name="__RefHeading___april_2019_einfuehrungsterminmax._2_vortraege_18"/><text:bookmark-start text:name="april_2019_einfuehrungsterminmax._2_vortraege"/>29. April 2019 (Einführungstermin; Max. 2 Vorträge)<text:bookmark-end text:name="__RefHeading___april_2019_einfuehrungsterminmax._2_vortraege_18"/><text:bookmark-end text:name="april_2019_einfuehrungsterminmax._2_vortraege"/></text:h>
      <text:h text:style-name="Heading_20_2" text:outline-level="2"><text:bookmark-start text:name="__RefHeading___alle_vortraege_19"/><text:bookmark-start text:name="alle_vortraege"/>Alle Vorträge<text:bookmark-end text:name="__RefHeading___alle_vortraege_19"/><text:bookmark-end text:name="alle_vortrae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22::18:12</meta:creation-date>
    <dc:creator>Generated</dc:creator>
    <dc:date>2024-06-07T22::18:12</dc:date>
    <dc:language>en-US</dc:language>
    <meta:editing-cycles>1</meta:editing-cycles>
    <meta:editing-duration>PT0S</meta:editing-duration>
    <dc:title>lehre:oberseminar</dc:title>
  </office:meta>
</office:document-meta>
</file>