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e:seminar_plagiate_ss_12:02_shell_scripting"/><text:bookmark-start text:name="__RefHeading___tutorial_shell-scripting_1"/><text:bookmark-start text:name="tutorial_shell-scripting"/>Tutorial Shell-Scripting<text:bookmark-end text:name="__RefHeading___tutorial_shell-scripting_1"/><text:bookmark-end text:name="tutorial_shell-scripting"/></text:h>
      <text:h text:style-name="Heading_20_3" text:outline-level="3"><text:bookmark-start text:name="__RefHeading___material_2"/><text:bookmark-start text:name="material"/>Material<text:bookmark-end text:name="__RefHeading___material_2"/><text:bookmark-end text:name="material"/></text:h>
      <text:p text:style-name="Text_20_body"><text:a xlink:type="simple" xlink:href="https://wiki.mi.ur.de/lehre/seminar_plagiate_ss_12/burghardt_seite_2.pdf" text:style-name="Internet_20_link" text:visited-style-name="Visited_20_Internet_20_Link">burghardt_seite_2.pdf</text:a>
<text:a xlink:type="simple" xlink:href="https://wiki.mi.ur.de/lehre/seminar_plagiate_ss_12/diss_ktzg_seite_16.pdf" text:style-name="Internet_20_link" text:visited-style-name="Visited_20_Internet_20_Link">diss_ktzg_seite_16.pdf</text:a>
<text:a xlink:type="simple" xlink:href="https://wiki.mi.ur.de/lehre/seminar_plagiate_ss_12/k_hnhardt_seite_1.pdf" text:style-name="Internet_20_link" text:visited-style-name="Visited_20_Internet_20_Link">k_hnhardt_seite_1.pdf</text:a>
<text:a xlink:type="simple" xlink:href="https://wiki.mi.ur.de/lehre/seminar_plagiate_ss_12/k_hnhardt_zei_seite_7.pdf" text:style-name="Internet_20_link" text:visited-style-name="Visited_20_Internet_20_Link">k_hnhardt_zei_seite_7.pdf</text:a>
<text:a xlink:type="simple" xlink:href="https://wiki.mi.ur.de/lehre/seminar_plagiate_ss_12/zehnpfennig_seite_1.pdf" text:style-name="Internet_20_link" text:visited-style-name="Visited_20_Internet_20_Link">zehnpfennig_seite_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55:18</meta:creation-date>
    <dc:creator>Generated</dc:creator>
    <dc:date>2024-04-28T17::55:18</dc:date>
    <dc:language>en-US</dc:language>
    <meta:editing-cycles>1</meta:editing-cycles>
    <meta:editing-duration>PT0S</meta:editing-duration>
    <dc:title>lehre:seminar_plagiate_ss_12:02_shell_scripting</dc:title>
  </office:meta>
</office:document-meta>
</file>