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hre:seminar_plagiate_ss_12:kurzvortraege"/><text:bookmark-start text:name="__RefHeading___citation-based_plagiarism_detection_1"/><text:bookmark-start text:name="citation-based_plagiarism_detection"/>Citation-Based Plagiarism Detection<text:bookmark-end text:name="__RefHeading___citation-based_plagiarism_detection_1"/><text:bookmark-end text:name="citation-based_plagiarism_detection"/></text:h>
      <text:p text:style-name="Text_20_body"><text:span text:style-name="Strong_20_Emphasis">Material:</text:span> <text:a xlink:type="simple" xlink:href="http://gipp.com/wp-content/papercite-data/pdf/gipp11c.pdf" text:style-name="Internet_20_link" text:visited-style-name="Visited_20_Internet_20_Link">http://gipp.com/wp-content/papercite-data/pdf/gipp11c.pdf</text:a></text:p>
      <text:p text:style-name="Text_20_body"><text:span text:style-name="Strong_20_Emphasis">Bearbeitet von:</text:span> Maike Krüger, Elisabeth Salomon</text:p>
      <text:p text:style-name="Text_20_body"><text:span text:style-name="Strong_20_Emphasis">Handout:</text:span> <text:a xlink:type="simple" xlink:href="https://wiki.mi.ur.de/lehre/seminar_plagiate_ss_12/handout_cbpd.pdf" text:style-name="Internet_20_link" text:visited-style-name="Visited_20_Internet_20_Link">Citation Based Plagiarism Detection</text:a></text:p>
      <text:h text:style-name="Heading_20_3" text:outline-level="3"><text:bookmark-start text:name="__RefHeading___herausforderungen_beim_parsen_von_pdf-dateien_2"/><text:bookmark-start text:name="herausforderungen_beim_parsen_von_pdf-dateien"/>Herausforderungen beim Parsen von PDF-Dateien<text:bookmark-end text:name="__RefHeading___herausforderungen_beim_parsen_von_pdf-dateien_2"/><text:bookmark-end text:name="herausforderungen_beim_parsen_von_pdf-dateien"/></text:h>
      <text:p text:style-name="Text_20_body"><text:span text:style-name="Strong_20_Emphasis">Material:</text:span> <text:a xlink:type="simple" xlink:href="http://www.unixuser.org/~euske/python/pdfminer/index.html" text:style-name="Internet_20_link" text:visited-style-name="Visited_20_Internet_20_Link">http://www.unixuser.org/~euske/python/pdfminer/index.html</text:a></text:p>
      <text:p text:style-name="Text_20_body">Verwendet eine elektronisch verfügbare Dissertation und findet Probleme beim Parsen, sowie Lösungsansätze um die Probleme zu umgehen.</text:p>
      <text:p text:style-name="Text_20_body"><text:span text:style-name="Strong_20_Emphasis">Bearbeitet von:</text:span> Lehenmeier Constantin, Lohmüller Valentin</text:p>
      <text:p text:style-name="Text_20_body"><text:span text:style-name="Strong_20_Emphasis">Handout:</text:span> <text:a xlink:type="simple" xlink:href="https://wiki.mi.ur.de/lehre/seminar_plagiate_ss_12/handout_pdf.pdf" text:style-name="Internet_20_link" text:visited-style-name="Visited_20_Internet_20_Link"> Herausforderungen beim Parsen von PDF-Dateien</text:a></text:p>
      <text:h text:style-name="Heading_20_3" text:outline-level="3"><text:bookmark-start text:name="__RefHeading___jplag_3"/><text:bookmark-start text:name="jplag"/>JPlag<text:bookmark-end text:name="__RefHeading___jplag_3"/><text:bookmark-end text:name="jplag"/></text:h>
      <text:p text:style-name="Text_20_body"><text:span text:style-name="Strong_20_Emphasis">Material:</text:span> <text:a xlink:type="simple" xlink:href="http://page.mi.fu-berlin.de/prechelt/Biblio/jplagTR.pdf" text:style-name="Internet_20_link" text:visited-style-name="Visited_20_Internet_20_Link">http://page.mi.fu-berlin.de/prechelt/Biblio/jplagTR.pdf</text:a></text:p>
      <text:p text:style-name="Text_20_body"><text:span text:style-name="Strong_20_Emphasis">Bearbeitet von:</text:span> Daniela Hammer, Agathe Rzymkowski</text:p>
      <text:p text:style-name="Text_20_body"><text:span text:style-name="Strong_20_Emphasis">Handout:</text:span> <text:a xlink:type="simple" xlink:href="https://wiki.mi.ur.de/lehre/seminar_plagiate_ss_12/jplag/handout_jplag.pdf" text:style-name="Internet_20_link" text:visited-style-name="Visited_20_Internet_20_Link">JPlag</text:a></text:p>
      <text:h text:style-name="Heading_20_3" text:outline-level="3"><text:bookmark-start text:name="__RefHeading___similarity_tester_dick_grune_4"/><text:bookmark-start text:name="similarity_tester_dick_grune"/>similarity tester (Dick Grune)<text:bookmark-end text:name="__RefHeading___similarity_tester_dick_grune_4"/><text:bookmark-end text:name="similarity_tester_dick_grune"/></text:h>
      <text:p text:style-name="Text_20_body"><text:span text:style-name="Strong_20_Emphasis">Material:</text:span> <text:a xlink:type="simple" xlink:href="http://dickgrune.com/Programs/similarity_tester/" text:style-name="Internet_20_link" text:visited-style-name="Visited_20_Internet_20_Link">http://dickgrune.com/Programs/similarity_tester/</text:a></text:p>
      <text:p text:style-name="Text_20_body"><text:span text:style-name="Strong_20_Emphasis">Bearbeitet von:</text:span> Wolfgang Groß, Oliver Spies</text:p>
      <text:p text:style-name="Text_20_body"><text:span text:style-name="Strong_20_Emphasis">Handout:</text:span> <text:a xlink:type="simple" xlink:href="https://wiki.mi.ur.de/lehre/seminar_plagiate_ss_12/handout_simtest.pdf" text:style-name="Internet_20_link" text:visited-style-name="Visited_20_Internet_20_Link"> SimTest.pdf</text:a></text:p>
      <text:h text:style-name="Heading_20_3" text:outline-level="3"><text:bookmark-start text:name="__RefHeading___shingleprinting_5"/><text:bookmark-start text:name="shingleprinting"/>Shingleprinting<text:bookmark-end text:name="__RefHeading___shingleprinting_5"/><text:bookmark-end text:name="shingleprinting"/></text:h>
      <text:p text:style-name="Text_20_body"><text:span text:style-name="Strong_20_Emphasis">Material:</text:span> <text:a xlink:type="simple" xlink:href="http://research.microsoft.com/en-us/projects/pageturner/similarity.aspx" text:style-name="Internet_20_link" text:visited-style-name="Visited_20_Internet_20_Link">http://research.microsoft.com/en-us/projects/pageturner/similarity.aspx</text:a> und <text:a xlink:type="simple" xlink:href="http://stackoverflow.com/questions/3211185/how-does-shingleprinting-work-in-practice" text:style-name="Internet_20_link" text:visited-style-name="Visited_20_Internet_20_Link">http://stackoverflow.com/questions/3211185/how-does-shingleprinting-work-in-practice</text:a></text:p>
      <text:p text:style-name="Text_20_body"><text:span text:style-name="Strong_20_Emphasis">Bearbeitet von:</text:span> Philipp Jean-Jacques</text:p>
      <text:p text:style-name="Text_20_body"><text:span text:style-name="Strong_20_Emphasis">Handout:</text:span> (hochladen: bitte als handout_shingleprinting.pd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13:33</meta:creation-date>
    <dc:creator>Generated</dc:creator>
    <dc:date>2024-05-05T00::13:33</dc:date>
    <dc:language>en-US</dc:language>
    <meta:editing-cycles>1</meta:editing-cycles>
    <meta:editing-duration>PT0S</meta:editing-duration>
    <dc:title>lehre:seminar_plagiate_ss_12:kurzvortraege</dc:title>
  </office:meta>
</office:document-meta>
</file>