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hre:seminar_plagiate_ss_12:plagiat_definitionen"/><text:bookmark-start text:name="__RefHeading___plagiat_definitionen_1"/><text:bookmark-start text:name="plagiat_definitionen"/>Plagiat Definitionen<text:bookmark-end text:name="__RefHeading___plagiat_definitionen_1"/><text:bookmark-end text:name="plagiat_definitionen"/></text:h>
      <text:h text:style-name="Heading_20_2" text:outline-level="2"><text:bookmark-start text:name="__RefHeading___deutsche_wikipedia_2"/><text:bookmark-start text:name="deutsche_wikipedia"/>Deutsche Wikipedia<text:bookmark-end text:name="__RefHeading___deutsche_wikipedia_2"/><text:bookmark-end text:name="deutsche_wikipedia"/></text:h>
      <table:table table:style-name="Table_Quotation1">
        <table:table-column/>
        <table:table-row>
          <table:table-cell office:value-type="string" table:style-name="Cell_Quotation1">
            <text:p text:style-name="tablealignleft">Ein Plagiat (über frz. aus lat. plagium ‚Menschenraub‘) ist das Aneignen fremder geistiger Leistungen. Dies kann sich auf die Übernahme fremder Texte oder anderer Darstellungen (z. B. Zeitungs-, Magazinartikel, Fotos, Filme, Tonaufnahmen), fremder Ideen (z. B. Erfindungen, Design, Wissenschaftliche Erkenntnisse, Melodien) oder beides gleichzeitig (z. B. Wissenschaftliche Veröffentlichungen, Kunstwerke, Romane) beziehen.</text:p>
          </table:table-cell>
        </table:table-row>
      </table:table>
      <text:p text:style-name="Text_20_body">Quelle: <text:a xlink:type="simple" xlink:href="http://de.wikipedia.org/wiki/Plagiat" text:style-name="Internet_20_link" text:visited-style-name="Visited_20_Internet_20_Link">Deutsche Wikipedia: "Plagiat"</text:a></text:p>
      <text:h text:style-name="Heading_20_2" text:outline-level="2"><text:bookmark-start text:name="__RefHeading___campus_life_3"/><text:bookmark-start text:name="campus_life"/>Campus Life<text:bookmark-end text:name="__RefHeading___campus_life_3"/><text:bookmark-end text:name="campus_life"/></text:h>
      <table:table table:style-name="Table_Quotation1">
        <table:table-column/>
        <table:table-row>
          <table:table-cell office:value-type="string" table:style-name="Cell_Quotation1">
            <text:p text:style-name="tablealignleft">Plagiarism is the act of taking credit for someone else's work. In college, this usually involves writing, but other kinds of work can be plagiarized as well, including music, ideas, and artwork. Taking credit for work that someone else created is stealing and is a violation of intellectual property law. So plagiarism is more than just a violation of school policies and a teacher's trust. It is an illegal activity that isn't so different than stealing someone's iPod or wallet.</text:p>
          </table:table-cell>
        </table:table-row>
      </table:table>
      <text:p text:style-name="Text_20_body">Quelle: <text:a xlink:type="simple" xlink:href="http://naomi-rockler-gladen.suite101.com/a-definition-for-plagiarism-a10232" text:style-name="Internet_20_link" text:visited-style-name="Visited_20_Internet_20_Link">A Definition by Naomi Rockler-Gladen</text:a></text:p>
      <text:h text:style-name="Heading_20_2" text:outline-level="2"><text:bookmark-start text:name="__RefHeading___greg_laden_s_blog_4"/><text:bookmark-start text:name="greg_laden_s_blog"/>Greg Laden's Blog<text:bookmark-end text:name="__RefHeading___greg_laden_s_blog_4"/><text:bookmark-end text:name="greg_laden_s_blog"/></text:h>
      <table:table table:style-name="Table_Quotation1">
        <table:table-column/>
        <table:table-row>
          <table:table-cell office:value-type="string" table:style-name="Cell_Quotation1">
            <text:p text:style-name="tablealignleft">Plagiarism isn't just copying the exact words someone else wrote as though they were your own. It is also stating ideas that other people wrote and not attributing the ideas to them [...]. Keep in mind that the people who are reading your essay have likely already read some or even all of the material you are using. If you present an idea as your own, and the idea is already in the literature, we know that either stolen the idea or you've had an unoriginal idea that you did not know was out there because you've not really done your homework.</text:p>
          </table:table-cell>
        </table:table-row>
      </table:table>
      <text:p text:style-name="Text_20_body">Quelle: <text:a xlink:type="simple" xlink:href="http://scienceblogs.com/gregladen/2011/11/how_to_not_get_caught_plagiari.php" text:style-name="Internet_20_link" text:visited-style-name="Visited_20_Internet_20_Link">An Article by Greg Laden</text:a></text:p>
      <text:h text:style-name="Heading_20_2" text:outline-level="2"><text:bookmark-start text:name="__RefHeading___swinburne_university_of_technology_s_definition_of_plagiarism_5"/><text:bookmark-start text:name="swinburne_university_of_technology_s_definition_of_plagiarism"/>Swinburne University of Technology’s definition of plagiarism<text:bookmark-end text:name="__RefHeading___swinburne_university_of_technology_s_definition_of_plagiarism_5"/><text:bookmark-end text:name="swinburne_university_of_technology_s_definition_of_plagiarism"/></text:h>
      <table:table table:style-name="Table_Quotation1">
        <table:table-column/>
        <table:table-row>
          <table:table-cell office:value-type="string" table:style-name="Cell_Quotation1">
            <text:p text:style-name="tablealignleft">Plagiarism is the action or practice of taking and submitting or presenting the thoughts, writings or other work of someone else as though it is your own work. Plagiarism also includes the preparation or production and submission or presentation of assignments or other work in conjunction with another person or other people when that work should be your own independent work. This remains plagiarism whether or not it is with the knowledge or consent of the other person or people.</text:p>
          </table:table-cell>
        </table:table-row>
      </table:table>
      <text:p text:style-name="Text_20_body">Quelle: <text:a xlink:type="simple" xlink:href="http://www.swinburne.edu.au/ltas/plagiarism/definition.html" text:style-name="Internet_20_link" text:visited-style-name="Visited_20_Internet_20_Link">Avoiding Plagiarism at Swinburne</text:a></text:p>
      <text:h text:style-name="Heading_20_2" text:outline-level="2"><text:bookmark-start text:name="__RefHeading___plagiat_6"/><text:bookmark-start text:name="plagiat"/>Plagiat<text:bookmark-end text:name="__RefHeading___plagiat_6"/><text:bookmark-end text:name="plagiat"/></text:h>
      <table:table table:style-name="Table_Quotation1">
        <table:table-column/>
        <table:table-row>
          <table:table-cell office:value-type="string" table:style-name="Cell_Quotation1">
            <text:p text:style-name="tablealignleft">nach Karsten Kutschera: "Als Plagiat bezeichnet man allgemein die bewusste Aneignung fremden Geistesgutes. Plagiator ist derjenige, der ein fremdes Werk oder Teile eines fremden Werkes als sein eigenes Werk ausgibt und somit "geistigen Diebstahl" begeht. Der Plagiator begeht eine zivilrechtlich unerlaubte und zum Schadensersatz an den Autor verpflichtende Handlung, die gleichzeitig auch noch strafbar ist. Der Plagiator ist also derjenige, der seinen Text wörtlich bei einem anderen Urheber abschreibt, ohne ihn korrekterweise zu zitieren, um anschliessend dieses Werk als sein eigenes geistiges Eigentum wieder herauszugeben."</text:p>
          </table:table-cell>
        </table:table-row>
      </table:table>
      <text:p text:style-name="Text_20_body">Quelle: <text:a xlink:type="simple" xlink:href="http://www.rhetorik.ch/Plagiat/Plagiat.html" text:style-name="Internet_20_link" text:visited-style-name="Visited_20_Internet_20_Link">http://www.rhetorik.ch/Plagiat/Plagiat.html</text:a></text:p>
      <text:h text:style-name="Heading_20_2" text:outline-level="2"><text:bookmark-start text:name="__RefHeading___definition_nach_wilson_mizner_7"/><text:bookmark-start text:name="definition_nach_wilson_mizner"/>Definition nach Wilson Mizner<text:bookmark-end text:name="__RefHeading___definition_nach_wilson_mizner_7"/><text:bookmark-end text:name="definition_nach_wilson_mizner"/></text:h>
      <text:p text:style-name="Text_20_body">Eine eher scherzhafte Definition.</text:p>
      <table:table table:style-name="Table_Quotation1">
        <table:table-column/>
        <table:table-row>
          <table:table-cell office:value-type="string" table:style-name="Cell_Quotation1">
            <text:p text:style-name="tablealignleft">Aus einem Buch abschreiben = Plagiat;aus zwei Büchern abschreiben = Essay;aus drei = Kompilation;aus vier = Dissertation.Heute mag man ergänzen: aus der Wikipedia = Hausarbeit.</text:p>
          </table:table-cell>
        </table:table-row>
      </table:table>
      <text:p text:style-name="Text_20_body">Quelle: <text:a xlink:type="simple" xlink:href="http://plagiat.htw-berlin.de/" text:style-name="Internet_20_link" text:visited-style-name="Visited_20_Internet_20_Link">http://plagiat.htw-berlin.de/</text:a></text:p>
      <text:h text:style-name="Heading_20_2" text:outline-level="2"><text:bookmark-start text:name="__RefHeading___merriam-webster_online_dictionary_8"/><text:bookmark-start text:name="merriam-webster_online_dictionary"/>Merriam-Webster Online Dictionary<text:bookmark-end text:name="__RefHeading___merriam-webster_online_dictionary_8"/><text:bookmark-end text:name="merriam-webster_online_dictionary"/></text:h>
      <table:table table:style-name="Table_Quotation1">
        <table:table-column/>
        <table:table-row>
          <table:table-cell office:value-type="string" table:style-name="Cell_Quotation1">
            <text:p text:style-name="tablealignleft">According to the Merriam-Webster Online Dictionary, to "plagiarize" means</text:p>
            <text:h text:style-name="" text:outline-level=""><text:bookmark-start text:name="__RefHeading___to_steal_and_pass_off_the_ideas_or_words_of_another_as_one_s_own_9"/><text:bookmark-start text:name="to_steal_and_pass_off_the_ideas_or_words_of_another_as_one_s_own"/>- to steal and pass off (the ideas or words of another) as one's own
-<text:bookmark-end text:name="__RefHeading___to_steal_and_pass_off_the_ideas_or_words_of_another_as_one_s_own_9"/><text:bookmark-end text:name="to_steal_and_pass_off_the_ideas_or_words_of_another_as_one_s_own"/></text:h>
            <text:p text:style-name="Text_20_body">to use (another's production) without crediting the source</text:p>
            <text:h text:style-name="" text:outline-level=""><text:bookmark-start text:name="__RefHeading___to_commit_literary_theft_10"/><text:bookmark-start text:name="to_commit_literary_theft"/>- to commit literary theft
-<text:bookmark-end text:name="__RefHeading___to_commit_literary_theft_10"/><text:bookmark-end text:name="to_commit_literary_theft"/></text:h>
            <text:p text:style-name="Text_20_body">to present as new and original an idea or product derived from an existing source.</text:p>
          </table:table-cell>
        </table:table-row>
      </table:table>
      <table:table table:style-name="Table_Quotation1">
        <table:table-column/>
        <table:table-row>
          <table:table-cell office:value-type="string" table:style-name="Cell_Quotation1"/>
        </table:table-row>
      </table:table>
      <text:p text:style-name="Text_20_body">&gt;In other words, plagiarism is an act of fraud. It involves both stealing someone else's work and lying about it afterward.</text:p>
      <text:p text:style-name="Text_20_body">Quelle: <text:a xlink:type="simple" xlink:href="http://www.plagiarism.org/plag_article_what_is_plagiarism.html" text:style-name="Internet_20_link" text:visited-style-name="Visited_20_Internet_20_Link">http://www.plagiarism.org/plag_article_what_is_plagiarism.html</text:a></text:p>
      <text:h text:style-name="Heading_20_2" text:outline-level="2"><text:bookmark-start text:name="__RefHeading___definition_nach_paul_englisch_11"/><text:bookmark-start text:name="definition_nach_paul_englisch"/>Definition nach Paul Englisch<text:bookmark-end text:name="__RefHeading___definition_nach_paul_englisch_11"/><text:bookmark-end text:name="definition_nach_paul_englisch"/></text:h>
      <table:table table:style-name="Table_Quotation1">
        <table:table-column/>
        <table:table-row>
          <table:table-cell office:value-type="string" table:style-name="Cell_Quotation1">
            <text:p text:style-name="tablealignleft">Plagiat ist also die aus freier Entschließung eines Autors oder Künstlers betätigte Entnahme eines nicht unbeträchtlichen Gedankeninhalts eines anderen für sein Werk in der Absicht, solche  Zwangsanleihe nach ihrer Herkunft durch entsprechende Umgestaltung zu verwischen und den Anschein eigenen Schaffens damit beim Leser oder Beschauer zu erwecken.</text:p>
          </table:table-cell>
        </table:table-row>
      </table:table>
      <text:p text:style-name="Text_20_body">Quelle: <text:a xlink:type="simple" xlink:href="http://plagiat.htw-berlin.de/inf/literatur/" text:style-name="Internet_20_link" text:visited-style-name="Visited_20_Internet_20_Link">http://plagiat.htw-berlin.de/inf/literatur/</text:a></text:p>
      <text:h text:style-name="Heading_20_2" text:outline-level="2"><text:bookmark-start text:name="__RefHeading___random_house_webster_s_college_dictionary_12"/><text:bookmark-start text:name="random_house_webster_s_college_dictionary"/>Random House Webster's College Dictionary<text:bookmark-end text:name="__RefHeading___random_house_webster_s_college_dictionary_12"/><text:bookmark-end text:name="random_house_webster_s_college_dictionary"/></text:h>
      <table:table table:style-name="Table_Quotation1">
        <table:table-column/>
        <table:table-row>
          <table:table-cell office:value-type="string" table:style-name="Cell_Quotation1">
            <text:p text:style-name="tablealignleft">1. (n.) plagiarism the unauthorized use of the language and thoughts of another author and the representation of them as one's own.</text:p>
          </table:table-cell>
        </table:table-row>
      </table:table>
      <table:table table:style-name="Table_Quotation1">
        <table:table-column/>
        <table:table-row>
          <table:table-cell office:value-type="string" table:style-name="Cell_Quotation1"/>
        </table:table-row>
      </table:table>
      <text:p text:style-name="Text_20_body">&gt;2.  plagiarism </text:p>
      <text:p text:style-name="Text_20_body">something used and represented in this manner.</text:p>
      <text:p text:style-name="Text_20_body">Quelle: <text:a xlink:type="simple" xlink:href="http://www.definitions.net/definition/plagiarism" text:style-name="Internet_20_link" text:visited-style-name="Visited_20_Internet_20_Link">http://www.definitions.net/definition/plagiarism</text:a></text:p>
      <text:h text:style-name="Heading_20_2" text:outline-level="2"><text:bookmark-start text:name="__RefHeading___universitaet_hannover_13"/><text:bookmark-start text:name="universitaet_hannover"/>Universität Hannover<text:bookmark-end text:name="__RefHeading___universitaet_hannover_13"/><text:bookmark-end text:name="universitaet_hannover"/></text:h>
      <table:table table:style-name="Table_Quotation1">
        <table:table-column/>
        <table:table-row>
          <table:table-cell office:value-type="string" table:style-name="Cell_Quotation1">
            <text:p text:style-name="tablealignleft">Ein Plagiat ist die widerrechtliche Übernahme und Verbreitung von fremden Texten jeglicher Art und Form ohne Kenntlichmachung der Quelle. Dies gilt für alle Medien, d.h. Bücher, wissenschaftliche und andere Zeitschriften, Zeitungen und alle anderen Druckerzeugnisse sowie das Internet.</text:p>
          </table:table-cell>
        </table:table-row>
      </table:table>
      <text:p text:style-name="Text_20_body">Quelle: [[http://www.uni-hannover.de/imperia/md/content/pruefungsamt/formulare/magister/02_plagiat.pdf]] [20.04.2012]</text:p>
      <text:h text:style-name="Heading_20_2" text:outline-level="2"><text:bookmark-start text:name="__RefHeading___tu_dresden_14"/><text:bookmark-start text:name="tu_dresden"/>TU Dresden<text:bookmark-end text:name="__RefHeading___tu_dresden_14"/><text:bookmark-end text:name="tu_dresden"/></text:h>
      <table:table table:style-name="Table_Quotation1">
        <table:table-column/>
        <table:table-row>
          <table:table-cell office:value-type="string" table:style-name="Cell_Quotation1">
            <text:p text:style-name="tablealignleft">Unter Plagiaten verstehen wir den Umstand, dass ein(e) Student(in)eine Prüfungsleistung einreicht, die wörtlich oder nahezu wörtlich ganz oder zu Teilen aus einer Arbeit oder mehreren Arbeiten anderer (z. B. publiziert im Internet, in Zeitschriften, Monographien etc.) übernommen ist, und dies als eigene Leistung ausgibt. In diesem Sinne liegt auch dann ein Plagiat vor, wenn bei der Übernahme in eine andere Sprache als die des Originals übersetzt wurde. </text:p>
          </table:table-cell>
        </table:table-row>
      </table:table>
      <text:p text:style-name="Text_20_body">Quelle: [[http://wiwi.file3.wcms.tu-dresden.de/index.php?open=5&amp;id=5]] [20.04.2012]</text:p>
      <text:h text:style-name="Heading_20_2" text:outline-level="2"><text:bookmark-start text:name="__RefHeading___gabler_wirtschaftslexikon_15"/><text:bookmark-start text:name="gabler_wirtschaftslexikon"/>Gabler Wirtschaftslexikon<text:bookmark-end text:name="__RefHeading___gabler_wirtschaftslexikon_15"/><text:bookmark-end text:name="gabler_wirtschaftslexikon"/></text:h>
      <table:table table:style-name="Table_Quotation1">
        <table:table-column/>
        <table:table-row>
          <table:table-cell office:value-type="string" table:style-name="Cell_Quotation1">
            <text:p text:style-name="tablealignleft">1. I.e.S.: Bes. Form einer durch unzulässige Werknutzung begangenen Urheberrechtsverletzung, gekennzeichnet durch bewussten Eingriff des Täters in das Urheberpersönlichkeitsrecht des anderen, verübt durch Anmaßung der Urheberschaft am fremden Werk, z.B. Veröffentlichung eines von fremder Hand geschriebenen Aufsatzes als eigenen.</text:p>
          </table:table-cell>
        </table:table-row>
      </table:table>
      <table:table table:style-name="Table_Quotation1">
        <table:table-column/>
        <table:table-row>
          <table:table-cell office:value-type="string" table:style-name="Cell_Quotation1"/>
        </table:table-row>
      </table:table>
      <text:p text:style-name="Text_20_body">&gt;2. I.w.S.: Jede unzulässige Verwertung fremder Geistesarbeit, auch unterlassene Quellenangabe etc.</text:p>
      <text:p text:style-name="Text_20_body">Quelle: [[http://wirtschaftslexikon.gabler.de/Definition/plagiat.html]] [26.04.2012]</text:p>
      <text:h text:style-name="Heading_20_2" text:outline-level="2"><text:bookmark-start text:name="__RefHeading___universitaet_basel_16"/><text:bookmark-start text:name="universitaet_basel"/>Universität Basel<text:bookmark-end text:name="__RefHeading___universitaet_basel_16"/><text:bookmark-end text:name="universitaet_basel"/></text:h>
      <table:table table:style-name="Table_Quotation1">
        <table:table-column/>
        <table:table-row>
          <table:table-cell office:value-type="string" table:style-name="Cell_Quotation1">
            <text:p text:style-name="tablealignleft">Unter einem Plagiat versteht man die Anmassung der Autorschaft durch integrale oder teilweise wörtliche Wiedergabe oder Paraphrase eines von anderen stammenden Textes oder Gedankens ohne Angabe der zugrunde liegenden Quelle(n). Dies betrifft sämtliche Textarten und Quellen, selbstverständlich auch das Internet.</text:p>
          </table:table-cell>
        </table:table-row>
      </table:table>
      <text:p text:style-name="Text_20_body">Quelle: [[http://ufg.unibas.ch/fileadmin/ufg/user_upload/redaktion/Was_ist_ein_Plagiat.pdf]] [26.04.2012]</text:p>
      <text:h text:style-name="Heading_20_2" text:outline-level="2"><text:bookmark-start text:name="__RefHeading___teach_sam_17"/><text:bookmark-start text:name="teach_sam"/>teach Sam<text:bookmark-end text:name="__RefHeading___teach_sam_17"/><text:bookmark-end text:name="teach_sam"/></text:h>
      <table:table table:style-name="Table_Quotation1">
        <table:table-column/>
        <table:table-row>
          <table:table-cell office:value-type="string" table:style-name="Cell_Quotation1">
            <text:p text:style-name="tablealignleft">Unter einem Plagiat versteht man die unrechtmäßige Nachahmung bzw. Veröffentlichung eines künstlerischen oder wissenschaftlichen Werkes, das von einem anderen geschaffen worden ist. Damit bedeutet Plagiat so viel wie Diebstahl geistigen Eigentums. Aber auch ein ganzes künstlerisches oder wissenschaftliches Werk, das auf diese Weise entstanden ist, wird als Plagiat bezeichnet.Seitdem die elektronische Datenverarbeitung ihren Siegeszug angetreten hat, haben sich Plagiate exponential vervielfacht. Paste and Copy, Strg+C und Strg+V und schon ist ein in die Windows-Zwischenablage kopierter Text aus dem Internet oder einem sonstigen elektronischen Datenträger in das gerade geöffnete Dokument der Textverarbeitung hineingezaubert. Viele von denen, die sich heute ungeniert mit wörtlichen Übernahmen einzelner Passagen oder ganzer Seiten aus dem Internet "bedienen", wenn es um die Anfertigung von Hausarbeiten, Referaten oder gar Staatsexamens oder Diplomarbeiten geht, tun dies im Bewusstsein damit bestenfalls ein tolerierbares Kavaliersdelikt begangen zu haben. Und viele glauben sogar, dass das, was im Internet von allen genutzt werden kann, auch allen gleichermaßen gehört.</text:p>
          </table:table-cell>
        </table:table-row>
      </table:table>
      <text:p text:style-name="Text_20_body">Quelle: [[http://www.teachsam.de/arb/faq/referat/arb_praes_ref_faq_5.htm]] [26.04.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27:06</meta:creation-date>
    <dc:creator>Generated</dc:creator>
    <dc:date>2024-05-05T09::27:06</dc:date>
    <dc:language>en-US</dc:language>
    <meta:editing-cycles>1</meta:editing-cycles>
    <meta:editing-duration>PT0S</meta:editing-duration>
    <dc:title>lehre:seminar_plagiate_ss_12:plagiat_definitionen</dc:title>
  </office:meta>
</office:document-meta>
</file>