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:ss17:itt:copyandpaste"/><text:bookmark-start text:name="__RefHeading___copy_paste_drag_drop_1"/><text:bookmark-start text:name="copy_paste_drag_drop"/>Copy &amp; Paste, Drag &amp; Drop<text:bookmark-end text:name="__RefHeading___copy_paste_drag_drop_1"/><text:bookmark-end text:name="copy_paste_drag_drop"/></text:h>
      <text:p text:style-name="Text_20_body"><text:span text:style-name="Strong_20_Emphasis">Interaction Techniques and Technologies (ITT), SS 2017</text:span><text:line-break/>
<text:span text:style-name="Strong_20_Emphasis">Session 21 (20.07.2016), Raphael Wimmer</text:span></text:p>
      <text:h text:style-name="Heading_20_1" text:outline-level="1"><text:bookmark-start text:name="__RefHeading___overview_2"/><text:bookmark-start text:name="overview"/>Overview<text:bookmark-end text:name="__RefHeading___overview_2"/><text:bookmark-end text:name="overview"/></text:h>
      <text:p text:style-name="Text_20_body">These are slides/notes for the lecture, automatically generated from the slide set. 
Please extend this outline with your own notes.</text:p>
      <text:h text:style-name="Heading_20_2" text:outline-level="2"><text:bookmark-start text:name="__RefHeading___goals_for_this_and_next_week_3"/><text:bookmark-start text:name="goals_for_this_and_next_week"/>Goals for this and next Week<text:bookmark-end text:name="__RefHeading___goals_for_this_and_next_week_3"/><text:bookmark-end text:name="goals_for_this_and_next_week"/></text:h>
      <text:p text:style-name="Text_20_body"><text:span text:style-name="Strong_20_Emphasis">Overall:</text:span> Learn more about generic interaction techniques and tracking</text:p>
      <text:p text:style-name="Text_20_body"><text:span text:style-name="Strong_20_Emphasis">Know</text:span></text:p>
      <text:list text:style-name="List_20_1" text:continue-numbering="false">
        <text:list-item>
          <text:p text:style-name="LastListParagraph_List_20_1_Content_First">History and implementation of Undo, Copy&amp;Paste</text:p>
        </text:list-item>
      </text:list>
      <text:p text:style-name="Text_20_body"><text:span text:style-name="Strong_20_Emphasis">Learn</text:span></text:p>
      <text:list text:style-name="List_20_1" text:continue-numbering="false">
        <text:list-item>
          <text:p text:style-name="LastListParagraph_List_20_1_Content_First">using algebra for tracking / transformations</text:p>
        </text:list-item>
      </text:list>
      <text:p text:style-name="Text_20_body"><text:span text:style-name="Strong_20_Emphasis">Practice</text:span></text:p>
      <text:list text:style-name="List_20_1" text:continue-numbering="false">
        <text:list-item>
          <text:p text:style-name="LastListParagraph_List_20_1_Content_First">put all knowledge from this course to work</text:p>
        </text:list-item>
      </text:list>
      <text:h text:style-name="Heading_20_1" text:outline-level="1"><text:bookmark-start text:name="__RefHeading___common_interaction_techniques_and_implementations_4"/><text:bookmark-start text:name="common_interaction_techniques_and_implementations"/>Common Interaction Techniques and Implementations<text:bookmark-end text:name="__RefHeading___common_interaction_techniques_and_implementations_4"/><text:bookmark-end text:name="common_interaction_techniques_and_implementations"/></text:h>
      <text:h text:style-name="Heading_20_2" text:outline-level="2"><text:bookmark-start text:name="__RefHeading___shneiderman_s_eight_golden_rules_of_interface_design_5"/><text:bookmark-start text:name="shneiderman_s_eight_golden_rules_of_interface_design"/>Shneiderman's Eight Golden Rules of Interface Design<text:bookmark-end text:name="__RefHeading___shneiderman_s_eight_golden_rules_of_interface_design_5"/><text:bookmark-end text:name="shneiderman_s_eight_golden_rules_of_interface_design"/></text:h>
      <text:list text:style-name="Numbering_20_1" text:continue-numbering="false">
        <text:list-item>
          <text:p text:style-name="Numbering_20_1_Content_First">Strive for consistency.</text:p>
        </text:list-item>
        <text:list-item>
          <text:p text:style-name="Numbering_20_1_Content">Enable frequent users to use shortcuts. </text:p>
        </text:list-item>
        <text:list-item>
          <text:p text:style-name="Numbering_20_1_Content">Offer informative feedback. </text:p>
        </text:list-item>
        <text:list-item>
          <text:p text:style-name="Numbering_20_1_Content">Design dialog to yield closure.</text:p>
        </text:list-item>
        <text:list-item>
          <text:p text:style-name="Numbering_20_1_Content">Offer simple error handling. </text:p>
        </text:list-item>
        <text:list-item>
          <text:p text:style-name="Numbering_20_1_Content">Permit easy reversal of actions.</text:p>
        </text:list-item>
        <text:list-item>
          <text:p text:style-name="Numbering_20_1_Content">Support internal locus of control. </text:p>
        </text:list-item>
        <text:list-item>
          <text:p text:style-name="Numbering_20_1_Content_Last">Reduce short-term memory load.</text:p>
        </text:list-item>
      </text:list>
      <text:p text:style-name="Text_20_body">&lt;small&gt;Shneiderman, B. and Plaisant, C., Designing the User Interface: Strategies for Effective Human-Computer Interaction: Fifth Edition, Addison-Wesley Publ. Co., Reading, MA (2010), 606 pages. <text:a xlink:type="simple" xlink:href="http://www.cs.umd.edu/~ben/goldenrules.html" text:style-name="Internet_20_link" text:visited-style-name="Visited_20_Internet_20_Link">online</text:a> &lt;/small&gt;</text:p>
      <text:h text:style-name="Heading_20_2" text:outline-level="2"><text:bookmark-start text:name="__RefHeading___overview_6"/><text:bookmark-start text:name="overview1"/>Overview<text:bookmark-end text:name="__RefHeading___overview_6"/><text:bookmark-end text:name="overview1"/></text:h>
      <text:list text:style-name="List_20_1" text:continue-numbering="false">
        <text:list-item>
          <text:p text:style-name="List_20_1_Content_First">Clipboard, Drag and Drop</text:p>
          <text:list text:style-name="List_20_1">
            <text:list-item>
              <text:p text:style-name="List_20_1_Content">User Interfaces</text:p>
            </text:list-item>
            <text:list-item>
              <text:p text:style-name="List_20_1_Content">Interactive exploration</text:p>
            </text:list-item>
            <text:list-item>
              <text:p text:style-name="List_20_1_Content_Last">Implementations in different operating systems</text:p>
            </text:list-item>
          </text:list>
        </text:list-item>
      </text:list>
      <text:h text:style-name="Heading_20_1" text:outline-level="1"><text:bookmark-start text:name="__RefHeading___clipboard_7"/><text:bookmark-start text:name="clipboard"/>Clipboard<text:bookmark-end text:name="__RefHeading___clipboard_7"/><text:bookmark-end text:name="clipboard"/></text:h>
      <text:h text:style-name="Heading_20_2" text:outline-level="2"><text:bookmark-start text:name="__RefHeading___general_concept_8"/><text:bookmark-start text:name="general_concept"/>General Concept<text:bookmark-end text:name="__RefHeading___general_concept_8"/><text:bookmark-end text:name="general_concept"/></text:h>
      <text:p text:style-name="Text_20_body">Questions:</text:p>
      <text:list text:style-name="List_20_1" text:continue-numbering="false">
        <text:list-item>
          <text:p text:style-name="List_20_1_Content_First">What is a <text:span text:style-name="Emphasis">clipboard</text:span>?</text:p>
        </text:list-item>
        <text:list-item>
          <text:p text:style-name="List_20_1_Content">How does the user interface for clipboards look like?</text:p>
        </text:list-item>
        <text:list-item>
          <text:p text:style-name="List_20_1_Content_Last">How can clipboard functionality be implemented?</text:p>
        </text:list-item>
      </text:list>
      <text:h text:style-name="Heading_20_2" text:outline-level="2"><text:bookmark-start text:name="__RefHeading___buzz_group_9"/><text:bookmark-start text:name="buzz_group"/>Buzz Group<text:bookmark-end text:name="__RefHeading___buzz_group_9"/><text:bookmark-end text:name="buzz_group"/></text:h>
      <text:p text:style-name="Text_20_body">How does a clipboard <text:span text:style-name="Emphasis">behave</text:span>? What do you expect from a typical clipboard?</text:p>
      <text:p text:style-name="Text_20_body">Qt Clipboard inspector</text:p>
      <text:p text:style-name="Horizontal_20_Line"/>
      <text:p text:style-name="Preformatted_20_Text">~~~~ show_clipboard.py<text:line-break/>#!/usr/bin/python3<text:line-break/>from PyQt5.QtWidgets import QApplication<text:line-break/><text:line-break/>app = QApplication(["",""])<text:line-break/>clipboard = app.clipboard()<text:line-break/>mimeData = clipboard.mimeData()<text:line-break/>print("Current clipboard offers formats: " + str(mimeData.formats()))<text:line-break/>for f in mimeData.formats():<text:line-break/><text:s text:c="4"/>print("---- %s ----" % f)<text:line-break/><text:s text:c="4"/>data = str(mimeData.data(f))<text:line-break/><text:s text:c="4"/>if len(data) &gt; 100:<text:line-break/><text:s text:c="8"/>print(data[:100] + " [...]")<text:line-break/><text:s text:c="4"/>else:<text:line-break/><text:s text:c="8"/>print(data)<text:line-break/><text:s text:c="4"/>print("")<text:line-break/>~~~~</text:p>
      <text:h text:style-name="Heading_20_2" text:outline-level="2"><text:bookmark-start text:name="__RefHeading___microsoft_windows_10"/><text:bookmark-start text:name="microsoft_windows"/>Microsoft Windows<text:bookmark-end text:name="__RefHeading___microsoft_windows_10"/><text:bookmark-end text:name="microsoft_windows"/></text:h>
      <text:list text:style-name="List_20_1" text:continue-numbering="false">
        <text:list-item>
          <text:p text:style-name="List_20_1_Content_First"><text:a xlink:type="simple" xlink:href="https://msdn.microsoft.com/en-us/library/windows/desktop/ms649013(v=vs.85" text:style-name="Internet_20_link" text:visited-style-name="Visited_20_Internet_20_Link">Clipboard formats</text:a>.aspx) describe the type of data in the clipboard</text:p>
        </text:list-item>
        <text:list-item>
          <text:p text:style-name="List_20_1_Content">Clipboard may contain the same data in different formats (e.g., as plain text, HTML, RTF)</text:p>
        </text:list-item>
        <text:list-item>
          <text:p text:style-name="List_20_1_Content"><text:a xlink:type="simple" xlink:href="https://msdn.microsoft.com/en-us/library/windows/desktop/ff729168(v=vs.85" text:style-name="Internet_20_link" text:visited-style-name="Visited_20_Internet_20_Link">Standard formats</text:a>.aspx) 
  (CF<text:span text:style-name="Emphasis">BITMAP, CF</text:span>UNICODETEXT, …)</text:p>
        </text:list-item>
        <text:list-item>
          <text:p text:style-name="List_20_1_Content">Registered formats (custom, for data exchange between applications, e.g., <text:a xlink:type="simple" xlink:href="https://msdn.microsoft.com/en-us/library/aa767917(VS.85" text:style-name="Internet_20_link" text:visited-style-name="Visited_20_Internet_20_Link">CF_HTML</text:a>.aspx)</text:p>
        </text:list-item>
        <text:list-item>
          <text:p text:style-name="List_20_1_Content">Private formats (for internal use)</text:p>
        </text:list-item>
        <text:list-item>
          <text:p text:style-name="List_20_1_Content">Access via <text:a xlink:type="simple" xlink:href="http://msdn.microsoft.com/en-us/library/windows/desktop/ms649051%28v=vs.85%29.aspx" text:style-name="Internet_20_link" text:visited-style-name="Visited_20_Internet_20_Link">SetClipBoardData(format, data)</text:a>, <text:a xlink:type="simple" xlink:href="http://msdn.microsoft.com/en-us/library/windows/desktop/ms649047(v=vs.85" text:style-name="Internet_20_link" text:visited-style-name="Visited_20_Internet_20_Link">IsClipBoardFormatAvailable(format)</text:a>.aspx), <text:a xlink:type="simple" xlink:href="http://msdn.microsoft.com/en-us/library/windows/desktop/ms649038(v=vs.85" text:style-name="Internet_20_link" text:visited-style-name="Visited_20_Internet_20_Link">EnumClipboardFormats</text:a>.aspx), <text:a xlink:type="simple" xlink:href="http://msdn.microsoft.com/en-us/library/windows/desktop/ms649039(v=vs.85" text:style-name="Internet_20_link" text:visited-style-name="Visited_20_Internet_20_Link">GetClipBoardData()</text:a>.aspx)</text:p>
        </text:list-item>
        <text:list-item>
          <text:p text:style-name="List_20_1_Content">Clipboard needs to be explicitly cleared before copying data to it.</text:p>
        </text:list-item>
        <text:list-item>
          <text:p text:style-name="List_20_1_Content_Last">Further Reading: „How the clipboard works“ (<text:a xlink:type="simple" xlink:href="http://blogs.msdn.com/b/ntdebugging/archive/2012/03/16/how-the-clipboard-works-part-1.aspx" text:style-name="Internet_20_link" text:visited-style-name="Visited_20_Internet_20_Link">Part 1</text:a>, <text:a xlink:type="simple" xlink:href="http://blogs.msdn.com/b/ntdebugging/archive/2012/03/29/how-the-clipboard-works-part-2.aspx" text:style-name="Internet_20_link" text:visited-style-name="Visited_20_Internet_20_Link">Part 2</text:a>)</text:p>
        </text:list-item>
      </text:list>
      <text:h text:style-name="Heading_20_2" text:outline-level="2"><text:bookmark-start text:name="__RefHeading___mac_os_x_11"/><text:bookmark-start text:name="mac_os_x"/>Mac OS X<text:bookmark-end text:name="__RefHeading___mac_os_x_11"/><text:bookmark-end text:name="mac_os_x"/></text:h>
      <text:list text:style-name="List_20_1" text:continue-numbering="false">
        <text:list-item>
          <text:p text:style-name="List_20_1_Content_First">„Pasteboard“ for historical reasons</text:p>
        </text:list-item>
        <text:list-item>
          <text:p text:style-name="List_20_1_Content">manager process <text:span text:style-name="Source_20_Text">pbs</text:span> accessed via APIs</text:p>
        </text:list-item>
        <text:list-item>
          <text:p text:style-name="List_20_1_Content">Standard classes for clipboard content (<text:span text:style-name="Source_20_Text">NSString, NSAttributedString, NSImage, NSURL, NSColor, NSSound</text:span>), general class <text:span text:style-name="Source_20_Text">NSPasteboardItem</text:span> or custom classes adopting <text:span text:style-name="Source_20_Text">NSPasteBoardReading</text:span> protocol</text:p>
        </text:list-item>
        <text:list-item>
          <text:p text:style-name="List_20_1_Content">additional <text:span text:style-name="Emphasis">find buffer</text:span> for text searches</text:p>
        </text:list-item>
        <text:list-item>
          <text:p text:style-name="List_20_1_Content_Last">see also: <text:a xlink:type="simple" xlink:href="https://developer.apple.com/library/mac/documentation/Cocoa/Conceptual/PasteboardGuide106/Introduction/Introduction.html" text:style-name="Internet_20_link" text:visited-style-name="Visited_20_Internet_20_Link">pasteboard programming guide</text:a></text:p>
        </text:list-item>
      </text:list>
      <text:h text:style-name="Heading_20_2" text:outline-level="2"><text:bookmark-start text:name="__RefHeading___ios_12"/><text:bookmark-start text:name="ios"/>iOS<text:bookmark-end text:name="__RefHeading___ios_12"/><text:bookmark-end text:name="ios"/></text:h>
      <text:list text:style-name="List_20_1" text:continue-numbering="false">
        <text:list-item>
          <text:p text:style-name="List_20_1_Content_First"><text:span text:style-name="Emphasis">General Pasteboard</text:span> and <text:span text:style-name="Emphasis">Find  Pasteboard</text:span> similar to OS X</text:p>
        </text:list-item>
        <text:list-item>
          <text:p text:style-name="List_20_1_Content">apps can create additional pasteboards</text:p>
        </text:list-item>
        <text:list-item>
          <text:p text:style-name="List_20_1_Content"><text:span text:style-name="Source_20_Text">Uniform Type Identifier</text:span> (UTI) describes type of data (e.g., <text:span text:style-name="Source_20_Text">public.jpeg</text:span> or <text:span text:style-name="Source_20_Text">com.myCompany.myApp.myType</text:span>)</text:p>
        </text:list-item>
        <text:list-item>
          <text:p text:style-name="List_20_1_Content"><text:span text:style-name="Source_20_Text">Pasteboard</text:span> class provides convenience methods for copying/pasting images, URLs, …</text:p>
        </text:list-item>
        <text:list-item>
          <text:p text:style-name="List_20_1_Content_Last">(<text:a xlink:type="simple" xlink:href="https://developer.apple.com/library/prerelease/ios/documentation/UIKit/Reference/UIPasteboard_Class/index.html" text:style-name="Internet_20_link" text:visited-style-name="Visited_20_Internet_20_Link">documentation</text:a>)</text:p>
        </text:list-item>
      </text:list>
      <text:h text:style-name="Heading_20_2" text:outline-level="2"><text:bookmark-start text:name="__RefHeading___x11_linuxbsd_13"/><text:bookmark-start text:name="x11_linuxbsd"/>X11 (Linux/BSD)<text:bookmark-end text:name="__RefHeading___x11_linuxbsd_13"/><text:bookmark-end text:name="x11_linuxbsd"/></text:h>
      <text:list text:style-name="List_20_1" text:continue-numbering="false">
        <text:list-item>
          <text:p text:style-name="List_20_1_Content_First">Main difference to OS X and Windows: no data is actually stored in the clipboard</text:p>
        </text:list-item>
        <text:list-item>
          <text:p text:style-name="List_20_1_Content">Instead:</text:p>
          <text:list text:style-name="List_20_1">
            <text:list-item>
              <text:p text:style-name="List_20_1_Content">On „copying“ data to the clipboard, the application tells the X Server that it now owns the <text:span text:style-name="Source_20_Text">CLIPBOARD</text:span> selection.</text:p>
            </text:list-item>
            <text:list-item>
              <text:p text:style-name="List_20_1_Content">When pasting data from the clipboard, the application directly requests the data from the application that owns the <text:span text:style-name="Source_20_Text">CLIPBOARD</text:span> selection.</text:p>
            </text:list-item>
            <text:list-item>
              <text:p text:style-name="List_20_1_Content">Content negotiation: pasting applications asks for data types the application can provide and can also try to request data in arbitrary format.</text:p>
            </text:list-item>
          </text:list>
        </text:list-item>
        <text:list-item>
          <text:p text:style-name="List_20_1_Content">furthermore: <text:span text:style-name="Source_20_Text">PRIMARY</text:span> buffer (holds selected text, pasted via middle click) and <text:span text:style-name="Source_20_Text">SECONDARY</text:span> buffer (mostly unused), similar mode of operation as clipboard.</text:p>
        </text:list-item>
        <text:list-item>
          <text:p text:style-name="List_20_1_Content_Last">data types identified via <text:a xlink:type="simple" xlink:href="https://en.wikipedia.org/wiki/MIME#Content-Type" text:style-name="Internet_20_link" text:visited-style-name="Visited_20_Internet_20_Link">MIME types</text:a></text:p>
        </text:list-item>
      </text:list>
      <text:p text:style-name="Text_20_body">Further reading: <text:a xlink:type="simple" xlink:href="http://www.jwz.org/doc/x-cut-and-paste.html" text:style-name="Internet_20_link" text:visited-style-name="Visited_20_Internet_20_Link">explanation by Jamie Zawinski</text:a>, <text:a xlink:type="simple" xlink:href="http://standards.freedesktop.org/clipboards-spec/clipboards-0.1.txt" text:style-name="Internet_20_link" text:visited-style-name="Visited_20_Internet_20_Link">Freedesktop.org clipboard "specification"</text:a>, <text:a xlink:type="simple" xlink:href="http://tronche.com/gui/x/icccm/sec-2.html#s-2" text:style-name="Internet_20_link" text:visited-style-name="Visited_20_Internet_20_Link">ICCCM: Peer-to-Peer Communication by Means of Selections</text:a></text:p>
      <text:h text:style-name="Heading_20_2" text:outline-level="2"><text:bookmark-start text:name="__RefHeading___android_14"/><text:bookmark-start text:name="android"/>Android<text:bookmark-end text:name="__RefHeading___android_14"/><text:bookmark-end text:name="android"/></text:h>
      <text:list text:style-name="List_20_1" text:continue-numbering="false">
        <text:list-item>
          <text:p text:style-name="List_20_1_Content_First">Clipboard holds one <text:span text:style-name="Source_20_Text">ClipData</text:span> object at a time, consisting of:</text:p>
          <text:list text:style-name="List_20_1">
            <text:list-item>
              <text:p text:style-name="List_20_1_Content"><text:span text:style-name="Source_20_Text">ClipDescription</text:span> object containing list of MIME types</text:p>
            </text:list-item>
            <text:list-item>
              <text:p text:style-name="List_20_1_Content">one or more <text:span text:style-name="Source_20_Text">ClipData.Item</text:span>s, all having the same type: text, URI, or Intent</text:p>
            </text:list-item>
          </text:list>
        </text:list-item>
        <text:list-item>
          <text:p text:style-name="List_20_1_Content"><text:span text:style-name="Emphasis">Content providers</text:span> allow for retrieving data with a specific MIME type via a URI</text:p>
        </text:list-item>
        <text:list-item>
          <text:p text:style-name="List_20_1_Content">Usage: <text:span text:style-name="Source_20_Text">[ClipboardManager](http://developer.android.com/reference/android/content/ClipboardManager.html).setPrimaryClip(ClipData)</text:span></text:p>
        </text:list-item>
        <text:list-item>
          <text:p text:style-name="List_20_1_Content_Last"><text:a xlink:type="simple" xlink:href="http://developer.android.com/guide/topics/text/copy-paste.html" text:style-name="Internet_20_link" text:visited-style-name="Visited_20_Internet_20_Link">facilities for copying data structures and streams</text:a></text:p>
        </text:list-item>
      </text:list>
      <text:h text:style-name="Heading_20_2" text:outline-level="2"><text:bookmark-start text:name="__RefHeading___qt_implementation_15"/><text:bookmark-start text:name="qt_implementation"/>Qt Implementation<text:bookmark-end text:name="__RefHeading___qt_implementation_15"/><text:bookmark-end text:name="qt_implementation"/></text:h>
      <text:list text:style-name="List_20_1" text:continue-numbering="false">
        <text:list-item>
          <text:p text:style-name="List_20_1_Content_First">Wrappers for every <text:a xlink:type="simple" xlink:href="http://code.qt.io/cgit/qt/qtbase.git/tree/src/plugins/platforms" text:style-name="Internet_20_link" text:visited-style-name="Visited_20_Internet_20_Link">platform</text:a> (e.g., <text:a xlink:type="simple" xlink:href="http://code.qt.io/cgit/qt/qtbase.git/tree/src/plugins/platforms/xcb/qxcbclipboard.cpp" text:style-name="Internet_20_link" text:visited-style-name="Visited_20_Internet_20_Link">X11</text:a>, <text:a xlink:type="simple" xlink:href="http://code.qt.io/cgit/qt/qtbase.git/tree/src/plugins/platforms/windows/qwindowsclipboard.cpp" text:style-name="Internet_20_link" text:visited-style-name="Visited_20_Internet_20_Link">Windows</text:a>, <text:a xlink:type="simple" xlink:href="http://code.qt.io/cgit/qt/qtbase.git/tree/src/plugins/platforms/cocoa/qmacclipboard.mm" text:style-name="Internet_20_link" text:visited-style-name="Visited_20_Internet_20_Link">OS X</text:a>)</text:p>
        </text:list-item>
        <text:list-item>
          <text:p text:style-name="List_20_1_Content"><text:a xlink:type="simple" xlink:href="http://doc.qt.io/qt-5/qclipboard.html" text:style-name="Internet_20_link" text:visited-style-name="Visited_20_Internet_20_Link">QClipboard</text:a></text:p>
        </text:list-item>
        <text:list-item>
          <text:p text:style-name="List_20_1_Content_Last">data type indicated via MIME</text:p>
        </text:list-item>
      </text:list>
      <text:h text:style-name="Heading_20_2" text:outline-level="2"><text:bookmark-start text:name="__RefHeading___further_reading_16"/><text:bookmark-start text:name="further_reading"/>Further Reading<text:bookmark-end text:name="__RefHeading___further_reading_16"/><text:bookmark-end text:name="further_reading"/></text:h>
      <text:list text:style-name="List_20_1" text:continue-numbering="false">
        <text:list-item>
          <text:p text:style-name="List_20_1_Content_First"><text:a xlink:type="simple" xlink:href="http://commonsmachinery.se/2013/10/copy-paste-conclusions-put-the-metadata-on-the-clipboard/" text:style-name="Internet_20_link" text:visited-style-name="Visited_20_Internet_20_Link">"Copy-paste conclusions: put the metadata on the clipboard"</text:a></text:p>
          <text:list text:style-name="List_20_1">
            <text:list-item>
              <text:p text:style-name="List_20_1_Content">„Step by step we’ve been teasing apart the clipboard to see how metadata could survive a copy-paste between applications. If the metadata survives, then the destination can be used to automatically credit the original source and the creator, without the user having to do it manually.“<text:span text:style-name="Emphasis">
</text:span> <text:a xlink:type="simple" xlink:href="https://hsivonen.fi/kesakoodi/clipboard/" text:style-name="Internet_20_link" text:visited-style-name="Visited_20_Internet_20_Link">"On Clipboard Formats – 2006-09-15"</text:a></text:p>
            </text:list-item>
            <text:list-item>
              <text:p text:style-name="List_20_1_Content">„The Carbon version of Gecko doesn’t interoperate with anything but other Carbon Gecko processes. I figured I should try to do better with the Cocoa nsClipboard.</text:p>
            </text:list-item>
          </text:list>
          <text:p text:style-name="LastListParagraph_Text_20_body">  This stuff is so underdocumented that it isn’t even funny. This document is written so that others might find something when they search the Web.“*</text:p>
        </text:list-item>
      </text:list>
      <text:h text:style-name="Heading_20_2" text:outline-level="2"><text:bookmark-start text:name="__RefHeading___drag_and_drop_17"/><text:bookmark-start text:name="drag_and_drop"/>Drag and Drop<text:bookmark-end text:name="__RefHeading___drag_and_drop_17"/><text:bookmark-end text:name="drag_and_drop"/></text:h>
      <text:list text:style-name="List_20_1" text:continue-numbering="false">
        <text:list-item>
          <text:p text:style-name="List_20_1_Content_First">X11: <text:a xlink:type="simple" xlink:href="http://jjlindal.net/jafl/xdnd/" text:style-name="Internet_20_link" text:visited-style-name="Visited_20_Internet_20_Link">DND extension</text:a></text:p>
        </text:list-item>
        <text:list-item>
          <text:p text:style-name="List_20_1_Content">Windows: Object Linking and Embedding (OLE)</text:p>
        </text:list-item>
        <text:list-item>
          <text:p text:style-name="List_20_1_Content">OS X: Cocoa Drag Manager</text:p>
        </text:list-item>
        <text:list-item>
          <text:p text:style-name="List_20_1_Content_Last">generally similar to clipboard operation</text:p>
        </text:list-item>
      </text:list>
      <text:h text:style-name="Heading_20_2" text:outline-level="2"><text:bookmark-start text:name="__RefHeading___dnd_qt_implementation_18"/><text:bookmark-start text:name="dnd_qt_implementation"/>DnD Qt Implementation<text:bookmark-end text:name="__RefHeading___dnd_qt_implementation_18"/><text:bookmark-end text:name="dnd_qt_implementation"/></text:h>
      <text:list text:style-name="List_20_1" text:continue-numbering="false">
        <text:list-item>
          <text:p text:style-name="List_20_1_Content_First"><text:a xlink:type="simple" xlink:href="http://doc.qt.io/qt-5/dnd.html" text:style-name="Internet_20_link" text:visited-style-name="Visited_20_Internet_20_Link">QDrag, QDrag{Enter,Leave,Move}Event, QDropEvent</text:a></text:p>
        </text:list-item>
        <text:list-item>
          <text:p text:style-name="List_20_1_Content">again: wrappers with OS-specific code</text:p>
        </text:list-item>
        <text:list-item>
          <text:p text:style-name="List_20_1_Content">MIME-encoded content (like X11), gets converted for Windows and OS X.</text:p>
        </text:list-item>
        <text:list-item>
          <text:p text:style-name="List_20_1_Content_Last">Code example: <text:a xlink:type="simple" xlink:href="http://zetcode.com/gui/pyqt5/dragdrop/" text:style-name="Internet_20_link" text:visited-style-name="Visited_20_Internet_20_Link">tutorial at zetcode.com</text:a></text:p>
        </text:list-item>
      </text:list>
      <text:h text:style-name="Heading_20_2" text:outline-level="2"><text:bookmark-start text:name="__RefHeading___recap_19"/><text:bookmark-start text:name="recap"/>Recap<text:bookmark-end text:name="__RefHeading___recap_19"/><text:bookmark-end text:name="recap"/></text:h>
      <text:list text:style-name="List_20_1" text:continue-numbering="false">
        <text:list-item>
          <text:p text:style-name="List_20_1_Content_First">Different clipboard implementations across operating systems</text:p>
        </text:list-item>
        <text:list-item>
          <text:p text:style-name="List_20_1_Content">Data often available in different formats</text:p>
        </text:list-item>
        <text:list-item>
          <text:p text:style-name="List_20_1_Content">X11 has asynchronous clipboard</text:p>
        </text:list-item>
        <text:list-item>
          <text:p text:style-name="List_20_1_Content_Last">format negotiation is quite a mess </text:p>
        </text:list-item>
      </text:list>
      <text:h text:style-name="Heading_20_1" text:outline-level="1"><text:bookmark-start text:name="__RefHeading___ende_20"/><text:bookmark-start text:name="ende"/>ENDE<text:bookmark-end text:name="__RefHeading___ende_20"/><text:bookmark-end text:name="en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36:14</meta:creation-date>
    <dc:creator>Generated</dc:creator>
    <dc:date>2024-04-27T12::36:14</dc:date>
    <dc:language>en-US</dc:language>
    <meta:editing-cycles>1</meta:editing-cycles>
    <meta:editing-duration>PT0S</meta:editing-duration>
    <dc:title>lehre:ss17:itt:copyandpaste</dc:title>
  </office:meta>
</office:document-meta>
</file>