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e:ss17:itt:start"/><text:bookmark-start text:name="__RefHeading___interaktionstechniken_und_-technologieninteraction_techniques_and_technologies_1"/><text:bookmark-start text:name="interaktionstechniken_und_-technologieninteraction_techniques_and_technologies"/>Interaktionstechniken und -technologien / Interaction Techniques and Technologies<text:bookmark-end text:name="__RefHeading___interaktionstechniken_und_-technologieninteraction_techniques_and_technologies_1"/><text:bookmark-end text:name="interaktionstechniken_und_-technologieninteraction_techniques_and_technologies"/></text:h>
      <text:p text:style-name="Text_20_body"><text:span text:style-name="Strong_20_Emphasis">Sommersemester 2017 / Summer Semester 2017</text:span></text:p>
      <text:p text:style-name="Text_20_body"><text:a xlink:type="simple" xlink:href="https://wiki.mi.ur.de/lehre/ss17/itt/copyandpaste" text:style-name="Internet_20_link" text:visited-style-name="Visited_20_Internet_20_Link">21: Copy &amp; Paste, Drag &amp; Dr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8::26:01</meta:creation-date>
    <dc:creator>Generated</dc:creator>
    <dc:date>2024-05-03T08::26:01</dc:date>
    <dc:language>en-US</dc:language>
    <meta:editing-cycles>1</meta:editing-cycles>
    <meta:editing-duration>PT0S</meta:editing-duration>
    <dc:title>lehre:ss17:itt:start</dc:title>
  </office:meta>
</office:document-meta>
</file>