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e:swh"/><text:bookmark-start text:name="__RefHeading___sketching_with_hardware_1"/><text:bookmark-start text:name="sketching_with_hardware"/>Sketching with Hardware<text:bookmark-end text:name="__RefHeading___sketching_with_hardware_1"/><text:bookmark-end text:name="sketching_with_hardware"/></text:h>
      <text:p text:style-name="Text_20_body">siehe auch: <text:a xlink:type="simple" xlink:href="http://www.medien.ifi.lmu.de/lehre/ws1011/swh/" text:style-name="Internet_20_link" text:visited-style-name="Visited_20_Internet_20_Link">http://www.medien.ifi.lmu.de/lehre/ws1011/swh/</text:a></text:p>
      <text:h text:style-name="Heading_20_3" text:outline-level="3"><text:bookmark-start text:name="__RefHeading___ausstattung_2"/><text:bookmark-start text:name="ausstattung"/>Ausstattung<text:bookmark-end text:name="__RefHeading___ausstattung_2"/><text:bookmark-end text:name="ausstattung"/></text:h>
      <text:p text:style-name="Text_20_body">Je zwei Studenten zusammen bekommen eine Box mit folgenden Werkzeugen und Bauteilen:</text:p>
      <text:list text:style-name="List_20_1" text:continue-numbering="false">
        <text:list-item>
          <text:p text:style-name="List_20_1_Content_First">Seitenschneider</text:p>
        </text:list-item>
        <text:list-item>
          <text:p text:style-name="List_20_1_Content">Spitzzange</text:p>
        </text:list-item>
        <text:list-item>
          <text:p text:style-name="List_20_1_Content">Lötkolben</text:p>
        </text:list-item>
        <text:list-item>
          <text:p text:style-name="List_20_1_Content">Lötkolben-Ständer</text:p>
        </text:list-item>
        <text:list-item>
          <text:p text:style-name="List_20_1_Content">Lötzinn</text:p>
        </text:list-item>
        <text:list-item>
          <text:p text:style-name="List_20_1_Content">Multimeter + Messkabel</text:p>
        </text:list-item>
        <text:list-item>
          <text:p text:style-name="List_20_1_Content">Schraubenzieher-Satz</text:p>
        </text:list-item>
        <text:list-item>
          <text:p text:style-name="List_20_1_Content">Steckbrücken-Set</text:p>
        </text:list-item>
        <text:list-item>
          <text:p text:style-name="List_20_1_Content">kleines Breadboard
</text:p>
        </text:list-item>
        <text:list-item>
          <text:p text:style-name="List_20_1_Content">Pinguino # XXXX</text:p>
        </text:list-item>
        <text:list-item>
          <text:p text:style-name="List_20_1_Content">USB-Kabel</text:p>
        </text:list-item>
        <text:list-item>
          <text:p text:style-name="List_20_1_Content">Potentiometer 10k</text:p>
        </text:list-item>
        <text:list-item>
          <text:p text:style-name="List_20_1_Content">Servomotor + Aufsätze</text:p>
        </text:list-item>
        <text:list-item>
          <text:p text:style-name="List_20_1_Content">Taster</text:p>
        </text:list-item>
        <text:list-item>
          <text:p text:style-name="List_20_1_Content">2 LEDs (rot/grün)</text:p>
        </text:list-item>
        <text:list-item>
          <text:p text:style-name="List_20_1_Content">2 Widerstände 10k</text:p>
        </text:list-item>
        <text:list-item>
          <text:p text:style-name="List_20_1_Content_Last">2 Ball Switches</text:p>
        </text:list-item>
      </text:list>
      <text:h text:style-name="Heading_20_3" text:outline-level="3"><text:bookmark-start text:name="__RefHeading___pinguino-board_3"/><text:bookmark-start text:name="pinguino-board"/>Pinguino-Board<text:bookmark-end text:name="__RefHeading___pinguino-board_3"/><text:bookmark-end text:name="pinguino-board"/></text:h>
      <text:list text:style-name="List_20_1" text:continue-numbering="false">
        <text:list-item>
          <text:p text:style-name="List_20_1_Content_First"><text:a xlink:type="simple" xlink:href="http://www.reichelt.de/PIC-18-Controller/PIC-18F26J50-ISP/3/index.html?;ACTION=3;LA=446;ARTICLE=96569;GROUPID=2968;artnr=PIC+18F26J50-ISP;SID=10UB@zwn8AAAIAAFE648kc0f217efdbfbe795b7a7d556efe4e191" text:style-name="Internet_20_link" text:visited-style-name="Visited_20_Internet_20_Link"> PIC 18F26J50 (~ 3,20 €)</text:a></text:p>
        </text:list-item>
        <text:list-item>
          <text:p text:style-name="List_20_1_Content">2 Kondensatoren 22pF</text:p>
        </text:list-item>
        <text:list-item>
          <text:p text:style-name="List_20_1_Content">1 Kondensator 10uF/6.3v/TANT;</text:p>
        </text:list-item>
        <text:list-item>
          <text:p text:style-name="List_20_1_Content">2 Kondensatoren 100nF;</text:p>
        </text:list-item>
        <text:list-item>
          <text:p text:style-name="List_20_1_Content">1 LED</text:p>
          <text:list text:style-name="List_20_1">
            <text:list-item>
              <text:p text:style-name="List_20_1_Content"> 1 <text:a xlink:type="simple" xlink:href="http://www.reichelt.de/Z-Dioden-1-3W/ZD-3-3/3/index.html?;ACTION=3;LA=446;ARTICLE=23080;GROUPID=2994;artnr=ZD+3%2C3;SID=10UB@zwn8AAAIAAFE648kc0f217efdbfbe795b7a7d556efe4e191" text:style-name="Internet_20_link" text:visited-style-name="Visited_20_Internet_20_Link"> Diode BZX85C3V3 (~ 0,06 €)</text:a></text:p>
            </text:list-item>
            <text:list-item>
              <text:p text:style-name="List_20_1_Content"> 1 <text:a xlink:type="simple" xlink:href="http://www.reichelt.de/USB-FireWire-Verbinder/USB-BWM/3/index.html?;ACTION=3;LA=446;ARTICLE=52001;GROUPID=5208;artnr=USB+BWM;SID=10UB@zwn8AAAIAAFE648kc0f217efdbfbe795b7a7d556efe4e191" text:style-name="Internet_20_link" text:visited-style-name="Visited_20_Internet_20_Link"> Mini-USB-B-Buchse (~ 1,00 €)</text:a></text:p>
            </text:list-item>
            <text:list-item>
              <text:p text:style-name="List_20_1_Content"> Pin-Header</text:p>
            </text:list-item>
            <text:list-item>
              <text:p text:style-name="List_20_1_Content"> 2 Widerstände 390 Ohm </text:p>
            </text:list-item>
            <text:list-item>
              <text:p text:style-name="List_20_1_Content"> 1 Widerstand 5.6 Ohm minimum </text:p>
            </text:list-item>
            <text:list-item>
              <text:p text:style-name="List_20_1_Content"> 1 Widerstand 10K Ohm</text:p>
            </text:list-item>
            <text:list-item>
              <text:p text:style-name="List_20_1_Content"> 1 Drucktaster</text:p>
            </text:list-item>
            <text:list-item>
              <text:p text:style-name="List_20_1_Content"> 1 DIP-28-Sockel</text:p>
            </text:list-item>
            <text:list-item>
              <text:p text:style-name="List_20_1_Content_Last"> 1 Quarz 20 MHz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3::59:01</meta:creation-date>
    <dc:creator>Generated</dc:creator>
    <dc:date>2024-05-05T23::59:01</dc:date>
    <dc:language>en-US</dc:language>
    <meta:editing-cycles>1</meta:editing-cycles>
    <meta:editing-duration>PT0S</meta:editing-duration>
    <dc:title>lehre:swh</dc:title>
  </office:meta>
</office:document-meta>
</file>