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:ws11:propaedeutikum"/><text:bookmark-start text:name="__RefHeading___propaedeutikum_wintersemester_201112_1"/><text:bookmark-start text:name="propaedeutikum_wintersemester_201112"/>Propädeutikum Wintersemester 2011/12<text:bookmark-end text:name="__RefHeading___propaedeutikum_wintersemester_201112_1"/><text:bookmark-end text:name="propaedeutikum_wintersemester_201112"/></text:h>
      <text:h text:style-name="Heading_20_2" text:outline-level="2"><text:bookmark-start text:name="__RefHeading___recherche-uebung_2"/><text:bookmark-start text:name="recherche-uebung"/>Recherche-Übung<text:bookmark-end text:name="__RefHeading___recherche-uebung_2"/><text:bookmark-end text:name="recherche-uebung"/></text:h>
      <text:h text:style-name="Heading_20_3" text:outline-level="3"><text:bookmark-start text:name="__RefHeading___fox_news_macht_dumm_3"/><text:bookmark-start text:name="fox_news_macht_dumm"/>Fox News macht dumm<text:bookmark-end text:name="__RefHeading___fox_news_macht_dumm_3"/><text:bookmark-end text:name="fox_news_macht_dumm"/></text:h>
      <text:p text:style-name="Text_20_body"><text:a xlink:type="simple" xlink:href="http://www.sueddeutsche.de/medien/us-studio-zu-murdochs-fox-news-wer-diesen-sender-anschaut-wird-nachweislich-duemmer-1.1222224" text:style-name="Internet_20_link" text:visited-style-name="Visited_20_Internet_20_Link"> SZ: "Wer diesen Sender schaut, wird nachweislich dümmer" </text:a>
<text:a xlink:type="simple" xlink:href="http://publicmind.fdu.edu/2011/outfox/" text:style-name="Internet_20_link" text:visited-style-name="Visited_20_Internet_20_Link">  Pressemitteilung der FDU </text:a></text:p>
      <text:h text:style-name="Heading_20_3" text:outline-level="3"><text:bookmark-start text:name="__RefHeading___spinat_enthaelt_extrem_viel_eisen_4"/><text:bookmark-start text:name="spinat_enthaelt_extrem_viel_eisen"/>Spinat enthält extrem viel Eisen<text:bookmark-end text:name="__RefHeading___spinat_enthaelt_extrem_viel_eisen_4"/><text:bookmark-end text:name="spinat_enthaelt_extrem_viel_eisen"/></text:h>
      <text:p text:style-name="Text_20_body"><text:a xlink:type="simple" xlink:href="http://de.wikipedia.org/wiki/Spinat#Inhaltsstoffe" text:style-name="Internet_20_link" text:visited-style-name="Visited_20_Internet_20_Link"> deutsche Wikipedia zum Thema </text:a></text:p>
      <text:p text:style-name="Text_20_body"><text:a xlink:type="simple" xlink:href="http://www.internetjournalofcriminology.com/Sutton_Spinach_Iron_and_Popeye_March_2010.pdf" text:style-name="Internet_20_link" text:visited-style-name="Visited_20_Internet_20_Link"> Mike Sutton: Spinach, Iron, and Popeye: Ironic lessons from biochemistry and history on the importance of healthy eating, healthy scepticism and adequate citation</text:a></text:p>
      <text:p text:style-name="Text_20_body"><text:a xlink:type="simple" xlink:href="http://scholar.google.com/scholar?hl=en&amp;q=spinach+iron+concentration&amp;btnG=Search&amp;as_sdt=0%2C5&amp;as_ylo=&amp;as_vis=0" text:style-name="Internet_20_link" text:visited-style-name="Visited_20_Internet_20_Link"> Google-Scholar-Suche nach 'spinach iron concentration' </text:a></text:p>
      <text:h text:style-name="Heading_20_3" text:outline-level="3"><text:bookmark-start text:name="__RefHeading___wifi_makes_trees_sick_5"/><text:bookmark-start text:name="wifi_makes_trees_sick"/>Wifi makes trees sick.<text:bookmark-end text:name="__RefHeading___wifi_makes_trees_sick_5"/><text:bookmark-end text:name="wifi_makes_trees_sick"/></text:h>
      <text:p text:style-name="Text_20_body"><text:a xlink:type="simple" xlink:href="http://www.pcworld.com/article/211219/wifi_makes_trees_sick_study_says.html" text:style-name="Internet_20_link" text:visited-style-name="Visited_20_Internet_20_Link"> Artikel PC World</text:a></text:p>
      <text:h text:style-name="Heading_20_3" text:outline-level="3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<text:a xlink:type="simple" xlink:href="http://www.badscience.net/" text:style-name="Internet_20_link" text:visited-style-name="Visited_20_Internet_20_Link"> 'Bad Science' - Blog von Ben Goldac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3::43:45</meta:creation-date>
    <dc:creator>Generated</dc:creator>
    <dc:date>2024-04-25T03::43:45</dc:date>
    <dc:language>en-US</dc:language>
    <meta:editing-cycles>1</meta:editing-cycles>
    <meta:editing-duration>PT0S</meta:editing-duration>
    <dc:title>lehre:ws11:propaedeutikum</dc:title>
  </office:meta>
</office:document-meta>
</file>