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hre:ws13:t_advancedse:projects:codetable"/><text:bookmark-start text:name="__RefHeading___codetablean_application_for_the_planning_structuring_and_better_understanding_of_code_1"/><text:bookmark-start text:name="codetablean_application_for_the_planning_structuring_and_better_understanding_of_code"/>CodeTable: An application for the planning, structuring and better understanding of code<text:bookmark-end text:name="__RefHeading___codetablean_application_for_the_planning_structuring_and_better_understanding_of_code_1"/><text:bookmark-end text:name="codetablean_application_for_the_planning_structuring_and_better_understanding_of_code"/></text:h>
      <text:h text:style-name="Heading_20_2" text:outline-level="2"><text:bookmark-start text:name="__RefHeading___vorgaben_2"/><text:bookmark-start text:name="vorgaben"/>Vorgaben<text:bookmark-end text:name="__RefHeading___vorgaben_2"/><text:bookmark-end text:name="vorgaben"/></text:h>
      <text:p text:style-name="Text_20_body">Code wird häufiger gelesen und interpretiert als angefertigt. Insbesondere in einer einführenden Vorlesung in die objektorientierte Programmierung kann den StudentInnen die Orientierung rasch verlorengehen. Diese Anwendung soll den Studierenden dabei helfen, grundsätzliche Codestrukturen und -zusammenhänge zu verstehen.
Die Möglichkeit der Anwendung beschränkt sich jedoch nicht nur auf Erstsemester oder Codeanfänger, sondern kann auch dazu dienen, in Softwareteams einen digitalen Überblick über das gesamte Projekt zu schaffen und Aufgaben zu verteilen.</text:p>
      <text:p text:style-name="Text_20_body"><text:span text:style-name="Strong_20_Emphasis">Zusammenfassung:</text:span> Laden bereits vorhandener Programmier-Projekte, grafische Darstellung der einzelnen Klassen und Hierarchien, Planen neuer Code-Strukturen, Benennung von Klassen, Einsicht in bereits vorhandenen Code, Task-Zuweisung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0::41:50</meta:creation-date>
    <dc:creator>Generated</dc:creator>
    <dc:date>2024-05-08T10::41:50</dc:date>
    <dc:language>en-US</dc:language>
    <meta:editing-cycles>1</meta:editing-cycles>
    <meta:editing-duration>PT0S</meta:editing-duration>
    <dc:title>lehre:ws13:t_advancedse:projects:codetable</dc:title>
  </office:meta>
</office:document-meta>
</file>