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:ws13:t_advancedse:projects:mechanicalwaiter"/><text:bookmark-start text:name="__RefHeading___mechanical_waiterdetection_and_recognition_of_coins_on_the_tabletop_1"/><text:bookmark-start text:name="mechanical_waiterdetection_and_recognition_of_coins_on_the_tabletop"/>Mechanical Waiter: Detection and recognition of coins on the tabletop<text:bookmark-end text:name="__RefHeading___mechanical_waiterdetection_and_recognition_of_coins_on_the_tabletop_1"/><text:bookmark-end text:name="mechanical_waiterdetection_and_recognition_of_coins_on_the_tabletop"/></text:h>
      <text:h text:style-name="Heading_20_2" text:outline-level="2"><text:bookmark-start text:name="__RefHeading___standards_2"/><text:bookmark-start text:name="standards"/>Standards<text:bookmark-end text:name="__RefHeading___standards_2"/><text:bookmark-end text:name="standards"/></text:h>
      <text:p text:style-name="Text_20_body">Coins placed on the tabletop were automatically detected and added to the total sum. <text:line-break/>
The project is called 'Darth Waiter' and the design of the future system is leaned on the design theme of 'Star Wars'.</text:p>
      <text:p text:style-name="Text_20_body"><text:span text:style-name="Strong_20_Emphasis">summary:</text:span> processing of the raw image from the Pixel Sense SDK. </text:p>
      <text:p text:style-name="Text_20_body"><text:span text:style-name="Strong_20_Emphasis">main goals:</text:span> detection and recognition of coins, graphical user interface, create a logic for calculating, define use case, creating an automatical payment system </text:p>
      <text:list text:style-name="List_20_1" text:continue-numbering="false">
        <text:list-item>
          <text:p text:style-name="List_20_1_Content_First"><text:span text:style-name="Strong_20_Emphasis">use case I:</text:span> dark bar: waiter has problems with the billing: can't see coins in his wallet</text:p>
          <text:list text:style-name="List_20_1">
            <text:list-item>
              <text:p text:style-name="List_20_1_Content"> <text:span text:style-name="Strong_20_Emphasis">use case II:</text:span> very crowded bar: waiter is too busy, customer has to wait for his bill for a long time</text:p>
            </text:list-item>
          </text:list>
          <text:p text:style-name="LastListParagraph_Text_20_body"><text:span text:style-name="Strong_20_Emphasis">benefits:</text:span> faster and easier billing process, good in dark environments, adaption on other object detection syste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9::21:11</meta:creation-date>
    <dc:creator>Generated</dc:creator>
    <dc:date>2024-05-05T09::21:11</dc:date>
    <dc:language>en-US</dc:language>
    <meta:editing-cycles>1</meta:editing-cycles>
    <meta:editing-duration>PT0S</meta:editing-duration>
    <dc:title>lehre:ws13:t_advancedse:projects:mechanicalwaiter</dc:title>
  </office:meta>
</office:document-meta>
</file>