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e:ws13:t_advancedse:projects:taggraph"/><text:bookmark-start text:name="__RefHeading___taggrapha_visual_semantic_net_as_a_digital_augmentation_for_physical_books_1"/><text:bookmark-start text:name="taggrapha_visual_semantic_net_as_a_digital_augmentation_for_physical_books"/>TagGraph: A visual semantic net as a digital augmentation for physical books<text:bookmark-end text:name="__RefHeading___taggrapha_visual_semantic_net_as_a_digital_augmentation_for_physical_books_1"/><text:bookmark-end text:name="taggrapha_visual_semantic_net_as_a_digital_augmentation_for_physical_books"/></text:h>
      <text:h text:style-name="Heading_20_2" text:outline-level="2"><text:bookmark-start text:name="__RefHeading___vorgaben_2"/><text:bookmark-start text:name="vorgaben"/>Vorgaben<text:bookmark-end text:name="__RefHeading___vorgaben_2"/><text:bookmark-end text:name="vorgaben"/></text:h>
      <text:p text:style-name="Text_20_body">Benutzer könnten markierte Bücher auf dem Tabletop platzieren. Dieser augmentiert verwandte/ähnliche Literatur in Form eines Semantischen Netzes um das physikalische Buch herum. Die augemntierten digitalen Bücher werden aus dem Katalog der Universitäts Bibliothek generiert und mit entsrpechenden Meta-Informationen angereichert.</text:p>
      <text:p text:style-name="Text_20_body"><text:span text:style-name="Strong_20_Emphasis">Zusammenfassung:</text:span> Markierung bestimmter Bücher über entfernbare Marker. Aufbau und Darstellung eines Semantischen Netztes aus Daten des Univesitätskataloges (Schlagworte, Empfehlungen, …). Mögliche Vernetzung der Anwendung und des OAPC für Ausleihfunktion. Erweiterung durch Implementierung unterschiedlicher Darstellungsoptionen: Graphenanordnung relative zu Erscheinungsjahr, Autorenbeziehung, Ausleihstatisti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0::43:16</meta:creation-date>
    <dc:creator>Generated</dc:creator>
    <dc:date>2024-05-05T00::43:16</dc:date>
    <dc:language>en-US</dc:language>
    <meta:editing-cycles>1</meta:editing-cycles>
    <meta:editing-duration>PT0S</meta:editing-duration>
    <dc:title>lehre:ws13:t_advancedse:projects:taggraph</dc:title>
  </office:meta>
</office:document-meta>
</file>