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ws13:t_advancedse"/><text:bookmark-start text:name="__RefHeading___tutorial_advanced_software_engineering_1"/><text:bookmark-start text:name="tutorial_advanced_software_engineering"/>Tutorial Advanced Software Engineering<text:bookmark-end text:name="__RefHeading___tutorial_advanced_software_engineering_1"/><text:bookmark-end text:name="tutorial_advanced_software_engineering"/></text:h>
      <text:h text:style-name="Heading_20_2" text:outline-level="2"><text:bookmark-start text:name="__RefHeading___slides_2"/><text:bookmark-start text:name="slides"/>Slides<text:bookmark-end text:name="__RefHeading___slides_2"/><text:bookmark-end text:name="slides"/></text:h>
      <text:list text:style-name="List_20_1" text:continue-numbering="false">
        <text:list-item>
          <text:p text:style-name="LastListParagraph_List_20_1_Content_First"> Introduction: <text:a xlink:type="simple" xlink:href="https://dl.dropboxusercontent.com/u/28544174/00_introduction.pptx" text:style-name="Internet_20_link" text:visited-style-name="Visited_20_Internet_20_Link">Intro &amp; Projects</text:a></text:p>
        </text:list-item>
      </text:list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6:06</meta:creation-date>
    <dc:creator>Generated</dc:creator>
    <dc:date>2024-04-25T14::46:06</dc:date>
    <dc:language>en-US</dc:language>
    <meta:editing-cycles>1</meta:editing-cycles>
    <meta:editing-duration>PT0S</meta:editing-duration>
    <dc:title>lehre:ws13:t_advancedse</dc:title>
  </office:meta>
</office:document-meta>
</file>