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matik"/><text:bookmark-start text:name="__RefHeading___was_ein_medien-_informatiker_wissen_sollte_1"/><text:bookmark-start text:name="was_ein_medien-_informatiker_wissen_sollte"/>Was ein (Medien-)Informatiker wissen sollte<text:bookmark-end text:name="__RefHeading___was_ein_medien-_informatiker_wissen_sollte_1"/><text:bookmark-end text:name="was_ein_medien-_informatiker_wissen_sollte"/></text:h>
      <text:p text:style-name="Text_20_body">siehe auch: <text:a xlink:type="simple" xlink:href="http://matt.might.net/articles/what-cs-majors-should-know/" text:style-name="Internet_20_link" text:visited-style-name="Visited_20_Internet_20_Link">Matt Might: What every computer science major should know</text:a></text:p>
      <text:h text:style-name="Heading_20_2" text:outline-level="2"><text:bookmark-start text:name="__RefHeading___ideen_zu_mathematik_fuer_medieninformatiker_2"/><text:bookmark-start text:name="ideen_zu_mathematik_fuer_medieninformatiker"/>Ideen zu Mathematik für Medieninformatiker<text:bookmark-end text:name="__RefHeading___ideen_zu_mathematik_fuer_medieninformatiker_2"/><text:bookmark-end text:name="ideen_zu_mathematik_fuer_medieninformatiker"/></text:h>
      <text:p text:style-name="Text_20_body">siehe auch: <text:a xlink:type="simple" xlink:href="http://www2.pms.ifi.lmu.de/erlebt/?p=6927" text:style-name="Internet_20_link" text:visited-style-name="Visited_20_Internet_20_Link">Francois Bry: Wie viel Mathematik muss ein Informatiker können?</text:a></text:p>
      <text:h text:style-name="Heading_20_3" text:outline-level="3"><text:bookmark-start text:name="__RefHeading___d-grafik_3"/><text:bookmark-start text:name="d-grafik"/>3D-Grafik<text:bookmark-end text:name="__RefHeading___d-grafik_3"/><text:bookmark-end text:name="d-grafik"/></text:h>
      <text:list text:style-name="List_20_1" text:continue-numbering="false">
        <text:list-item>
          <text:p text:style-name="List_20_1_Content_First"> Quaternionen </text:p>
        </text:list-item>
        <text:list-item>
          <text:p text:style-name="List_20_1_Content"> Vektor-/Matrixarithmetik (Matrix-Multiplikation, Kreuzprodukt, homogene Koordinaten, etc.)</text:p>
        </text:list-item>
        <text:list-item>
          <text:p text:style-name="List_20_1_Content"> Bedeutungen von versch. Vektorrechnungen: Projektion durch Skalarprodukt, Länge durch Norm etc.</text:p>
        </text:list-item>
        <text:list-item>
          <text:p text:style-name="List_20_1_Content_Last"> Normalenvektoren: Anwendungsfall Computergrafik</text:p>
        </text:list-item>
      </text:list>
      <text:h text:style-name="Heading_20_3" text:outline-level="3"><text:bookmark-start text:name="__RefHeading___d-grafik_4"/><text:bookmark-start text:name="d-grafik1"/>2D-Grafik<text:bookmark-end text:name="__RefHeading___d-grafik_4"/><text:bookmark-end text:name="d-grafik1"/></text:h>
      <text:list text:style-name="List_20_1" text:continue-numbering="false">
        <text:list-item>
          <text:p text:style-name="List_20_1_Content_First"> Abbildungen (am Beispiel Farbraumkonvertierung, Hough-Transformation) </text:p>
        </text:list-item>
        <text:list-item>
          <text:p text:style-name="List_20_1_Content"> Trigonometrie</text:p>
        </text:list-item>
        <text:list-item>
          <text:p text:style-name="List_20_1_Content_Last"> Approximation von Ableitungen (Berechnungen von Bewegungsbahnen in Spielen usw.) (Euler-Approx, explizite/implizite Verfahren, mehrstufig Runge Kutta?)</text:p>
        </text:list-item>
      </text:list>
      <text:h text:style-name="Heading_20_3" text:outline-level="3"><text:bookmark-start text:name="__RefHeading___digital_signal_processing_5"/><text:bookmark-start text:name="digital_signal_processing"/>Digital Signal Processing<text:bookmark-end text:name="__RefHeading___digital_signal_processing_5"/><text:bookmark-end text:name="digital_signal_processing"/></text:h>
      <text:list text:style-name="List_20_1" text:continue-numbering="false">
        <text:list-item>
          <text:p text:style-name="List_20_1_Content_First"> Frequenzraum</text:p>
        </text:list-item>
        <text:list-item>
          <text:p text:style-name="List_20_1_Content"> Fourier-Transformation, FFT, DCT </text:p>
        </text:list-item>
        <text:list-item>
          <text:p text:style-name="List_20_1_Content"> Folgen, Reihen (Maximum Likelihood Estimation) </text:p>
        </text:list-item>
        <text:list-item>
          <text:p text:style-name="List_20_1_Content"> Ableitungen, Integrale</text:p>
        </text:list-item>
        <text:list-item>
          <text:p text:style-name="List_20_1_Content"> Faltungen / Filter-Kernel</text:p>
        </text:list-item>
        <text:list-item>
          <text:p text:style-name="List_20_1_Content_Last"> PCA, in dem Zuge evtl auch SVD, zumindest was das bedeutet (Hauptrichtung in einer Punktwolke :)</text:p>
        </text:list-item>
      </text:list>
      <text:h text:style-name="Heading_20_3" text:outline-level="3"><text:bookmark-start text:name="__RefHeading___statistik_6"/><text:bookmark-start text:name="statistik"/>Statistik<text:bookmark-end text:name="__RefHeading___statistik_6"/><text:bookmark-end text:name="statistik"/></text:h>
      <text:list text:style-name="List_20_1" text:continue-numbering="false">
        <text:list-item>
          <text:p text:style-name="List_20_1_Content_First"> t-Test</text:p>
        </text:list-item>
        <text:list-item>
          <text:p text:style-name="List_20_1_Content"> ANOVA</text:p>
        </text:list-item>
        <text:list-item>
          <text:p text:style-name="List_20_1_Content_Last"> Bayessche Logik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Graphentheorie, Bsp. Google PageRank</text:p>
        </text:list-item>
        <text:list-item>
          <text:p text:style-name="List_20_1_Content"> Komplexitätsnotation ( „O(n)“ )</text:p>
        </text:list-item>
        <text:list-item>
          <text:p text:style-name="List_20_1_Content"> Binärdarstellung, Hexadezimalzahlen</text:p>
        </text:list-item>
        <text:list-item>
          <text:p text:style-name="List_20_1_Content"> Optimierung (Zielfunktionen, Konvex oder mit lokalen Minima)</text:p>
        </text:list-item>
        <text:list-item>
          <text:p text:style-name="List_20_1_Content"> Differentialrechnung (Jacobi-/Hesse-Matrix) und evtl. auch diskret</text:p>
        </text:list-item>
        <text:list-item>
          <text:p text:style-name="List_20_1_Content_Last"> Wiederholung komplexe Zah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49:52</meta:creation-date>
    <dc:creator>Generated</dc:creator>
    <dc:date>2024-05-05T02::49:52</dc:date>
    <dc:language>en-US</dc:language>
    <meta:editing-cycles>1</meta:editing-cycles>
    <meta:editing-duration>PT0S</meta:editing-duration>
    <dc:title>mathematik</dc:title>
  </office:meta>
</office:document-meta>
</file>