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draw:a xlink:type="simple" xlink:href="https://wiki.mi.ur.de/portfolio/pageid">
        <text:a xlink:type="simple" xlink:href="https://wiki.mi.ur.de/portfolio/photo" text:style-name="Internet_20_link" text:visited-style-name="Visited_20_Internet_20_Link">photo</text:a>
      </draw:a>
      <text:a xlink:type="simple" xlink:href="https://wiki.mi.ur.de/portfolio/pageid" text:style-name="Internet_20_link" text:visited-style-name="Visited_20_Internet_20_Link">@@title@@</text:a>
      <text:line-break/>
      <text:bookmark text:name="portfolio:template_carousel"/>
      <text:p text:style-name="Text_20_body">
@@!shortdescription@@<text:line-break/>
@@!course@@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54:18</meta:creation-date>
    <dc:creator>Generated</dc:creator>
    <dc:date>2024-04-29T07::54:18</dc:date>
    <dc:language>en-US</dc:language>
    <meta:editing-cycles>1</meta:editing-cycles>
    <meta:editing-duration>PT0S</meta:editing-duration>
    <dc:title>portfolio:template_carousel</dc:title>
  </office:meta>
</office:document-meta>
</file>