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6de2bc6d362f8395a2d24cfb1170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dbox"/><text:bookmark-start text:name="__RefHeading___test_1"/><text:bookmark-start text:name="test"/>TEST<text:bookmark-end text:name="__RefHeading___test_1"/><text:bookmark-end text:name="test"/></text:h>
      <text:p text:style-name="Text_20_body">Reservieren</text:p>
      <text:p text:style-name="Text_20_body"><draw:frame draw:style-name="mediacenter" draw:name="0" text:anchor-type="paragraph" draw:z-index="0" svg:width="3.3866666666667cm" style:rel-width="100%" svg:height="3.3866666666667cm" style:rel-height="scale"><draw:image xlink:href="Pictures/636de2bc6d362f8395a2d24cfb1170fc.png" xlink:type="simple" xlink:show="embed" xlink:actuate="onLoad"/></draw:frame>
</text:p>
      <text:h text:style-name="Heading_20_3" text:outline-level="3"><text:bookmark-start text:name="__RefHeading___labore_und_ausstattung_2"/><text:bookmark-start text:name="labore_und_ausstattung"/>Labore und Ausstattung<text:bookmark-end text:name="__RefHeading___labore_und_ausstattung_2"/><text:bookmark-end text:name="labore_und_ausstattung"/></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1" text:anchor-type="paragraph" draw:z-index="1" svg:width="3.3866666666667cm" style:rel-width="100%" svg:height="3.3866666666667cm" style:rel-height="scale"><draw:image xlink:href="Pictures/636de2bc6d362f8395a2d24cfb1170fc.png" xlink:type="simple" xlink:show="embed" xlink:actuate="onLoad"/></draw:frame>

</text:p>
      <text:h text:style-name="Heading_20_3" text:outline-level="3"><text:bookmark-start text:name="__RefHeading___abschlussarbeiten_3"/><text:bookmark-start text:name="abschlussarbeiten"/>Abschlussarbeiten<text:bookmark-end text:name="__RefHeading___abschlussarbeiten_3"/><text:bookmark-end text:name="abschlussarbeiten"/></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2" text:anchor-type="paragraph" draw:z-index="2" svg:width="3.3866666666667cm" style:rel-width="100%" svg:height="3.3866666666667cm" style:rel-height="scale"><draw:image xlink:href="Pictures/636de2bc6d362f8395a2d24cfb1170fc.png" xlink:type="simple" xlink:show="embed" xlink:actuate="onLoad"/></draw:frame>

</text:p>
      <text:h text:style-name="Heading_20_3" text:outline-level="3"><text:bookmark-start text:name="__RefHeading___dokumentation_4"/><text:bookmark-start text:name="dokumentation"/>Dokumentation<text:bookmark-end text:name="__RefHeading___dokumentation_4"/><text:bookmark-end text:name="dokumentation"/></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20::07:06</meta:creation-date>
    <dc:creator>Generated</dc:creator>
    <dc:date>2024-09-19T20::07:06</dc:date>
    <dc:language>en-US</dc:language>
    <meta:editing-cycles>1</meta:editing-cycles>
    <meta:editing-duration>PT0S</meta:editing-duration>
    <dc:title>sandbox</dc:title>
  </office:meta>
</office:document-meta>
</file>