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iki.mi.ur.de/templates/bild" text:style-name="Internet_20_link" text:visited-style-name="Visited_20_Internet_20_Link">bild</text:a>
      <text:h text:style-name="Heading_20_4" text:outline-level="4"><text:bookmark text:name="templates:device"/><text:bookmark-start text:name="__RefHeading___title_1"/><text:bookmark-start text:name="title"/>@@%title%@@<text:bookmark-end text:name="__RefHeading___title_1"/><text:bookmark-end text:name="title"/></text:h>
      <text:p text:style-name="Text_20_body">
<text:span text:style-name="Strong_20_Emphasis">ID:</text:span> @@id@@ <text:line-break/>
<text:span text:style-name="Strong_20_Emphasis">Typ:</text:span> @@typ@@ <text:line-break/>
<text:span text:style-name="Strong_20_Emphasis">Name:</text:span> @@name@@ <text:line-break/>
<text:span text:style-name="Strong_20_Emphasis">Standort:</text:span> @@standort@@ <text:line-break/>
<text:span text:style-name="Strong_20_Emphasis">Regal:</text:span> @@regal@@ <text:line-break/>
<text:span text:style-name="Strong_20_Emphasis">Fach:</text:span> @@fach@@ <text:line-break/>
<text:span text:style-name="Strong_20_Emphasis">OS:</text:span> @@osdevice@@ <text:line-break/>
<text:span text:style-name="Strong_20_Emphasis">Zubehör:</text:span> @@zubehör@@ <text:line-break/>
<text:span text:style-name="Strong_20_Emphasis">Seriennummern:</text:span> @@seriennummern@@ <text:line-break/>
<text:span text:style-name="Strong_20_Emphasis">Status:</text:span> @@statusdevice@@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04:11</meta:creation-date>
    <dc:creator>Generated</dc:creator>
    <dc:date>2024-05-04T10::04:11</dc:date>
    <dc:language>en-US</dc:language>
    <meta:editing-cycles>1</meta:editing-cycles>
    <meta:editing-duration>PT0S</meta:editing-duration>
    <dc:title>templates:device</dc:title>
  </office:meta>
</office:document-meta>
</file>