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 text:name="templates:devicelist"/><text:bookmark-start text:name="__RefHeading___title_1"/><text:bookmark-start text:name="title"/>@@%title%@@<text:bookmark-end text:name="__RefHeading___title_1"/><text:bookmark-end text:name="title"/></text:h><text:p text:style-name="Text_20_body">Type: @@typ@@, Status: @@status@@, Standort: @@standort@@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20::45:54</meta:creation-date>
    <dc:creator>Generated</dc:creator>
    <dc:date>2024-04-30T20::45:54</dc:date>
    <dc:language>en-US</dc:language>
    <meta:editing-cycles>1</meta:editing-cycles>
    <meta:editing-duration>PT0S</meta:editing-duration>
    <dc:title>templates:devicelist</dc:title>
  </office:meta>
</office:document-meta>
</file>