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wiki.mi.ur.de/templates/bild" text:style-name="Internet_20_link" text:visited-style-name="Visited_20_Internet_20_Link">bild</text:a>
      <text:p text:style-name="Text_20_body"><text:span text:style-name="Strong_20_Emphasis"><text:bookmark text:name="templates:room_item"/>Standort</text:span>: @@standort@@ <text:line-break/><text:span text:style-name="Strong_20_Emphasis">Labor</text:span>: <text:a xlink:type="simple" xlink:href="https://wiki.mi.ur.de/lab/lab" text:style-name="Internet_20_link" text:visited-style-name="Visited_20_Internet_20_Link">@@lab@@</text:a> <text:line-break/>
<text:line-break/></text:p>
      <text:p text:style-name="Text_20_body"><text:span text:style-name="Strong_20_Emphasis">Nutzung:</text:span> @@nutzung@@ <text:line-break/></text:p>
      <text:p text:style-name="Text_20_body"><text:span text:style-name="Strong_20_Emphasis">Ausstattung:</text:span> @@ausstattung@@ <text:line-break/></text:p>
      <text:p text:style-name="Text_20_body"><text:span text:style-name="Strong_20_Emphasis">Ansprechpartner:</text:span> @@ansprechpartner1@@ @@ansprechpartner2@@ @@ansprechpartner3@@ <text:line-break/></text:p>
      <text:p text:style-name="Text_20_body"><text:span text:style-name="Strong_20_Emphasis">Telefon:</text:span> @@telefon@@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22::32:49</meta:creation-date>
    <dc:creator>Generated</dc:creator>
    <dc:date>2024-04-28T22::32:49</dc:date>
    <dc:language>en-US</dc:language>
    <meta:editing-cycles>1</meta:editing-cycles>
    <meta:editing-duration>PT0S</meta:editing-duration>
    <dc:title>templates:room_item</dc:title>
  </office:meta>
</office:document-meta>
</file>